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nt tijdens een evenement 15 mei t/m 25 mei 2019, Woudsedijk-Zuid 43 te Woubrugge, W2019/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april 2019</text:p>
            <text:p text:style-name="common-al">Activiteit(en): bouwen en handelen in strijd met regels ruimtelijke ordening (artikel 2.1, lid 1.c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3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ent tijdens een evenement 15 mei t/m 25 mei 2019, Woudsedijk-Zuid 43 te Woubrugge, W2019/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71</meta:user-defined>
    <meta:user-defined meta:name="OVERHEIDop.GmbID/DC.identifier">gmb-2019-81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