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Elsweg in Lattrop-Breklenkamp,  kadastraal bekend gemeente Denekamp sectie N nr. 1222: ontheffing stookverbod voor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Elsweg in Lattrop-Breklenkamp.</text:p>
            <text:p text:style-name="common-al">
            <text:span text:style-name="nadrukvet">Wat en wanneer?</text:span>
          </text:p>
            <text:p text:style-name="common-al">ontheffing stookverbod voor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137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7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7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Elsweg in Lattrop-Breklenkamp,  kadastraal bekend gemeente Denekamp sectie N nr. 1222: ontheffing stookverbod voor 2019 en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1370</meta:user-defined>
    <meta:user-defined meta:name="OVERHEIDop.GmbID/DC.identifier">gmb-2019-81370</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P 4</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216 492730</meta:user-defined>
    <meta:user-defined meta:name="OVERHEIDop.versieInformatie"/>
  </office:meta>
</office:document-meta>
</file>