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1-3-3">
      <text:list-level-style-bullet text:bullet-char="•" text:level="1">
        <style:list-level-properties text:min-label-width="10mm"/>
      </text:list-level-style-bullet>
    </text:list-style>
    <text:list-style style:name="id1-3-2-1-1-10-1-3-4">
      <text:list-level-style-bullet text:bullet-char="•" text:level="1">
        <style:list-level-properties text:min-label-width="10mm"/>
      </text:list-level-style-bullet>
    </text:list-style>
    <text:list-style style:name="id1-3-2-1-1-10-1-3-5">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9-1-1">
      <style:table-column-properties style:rel-column-width="97*"/>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5-1-1">
      <style:table-column-properties style:rel-column-width="106*"/>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tena houdende regels omtrent het Algemeen belang besluit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
            <text:p text:style-name="al">gelet op artikel 25h, vijfde en zesde lid van de Mededingingswet;</text:p>
            <text:p text:style-name="al"/>
            <text:p text:style-name="al">
            <text:span text:style-name="nadrukvet">
              <text:span text:style-name="nadrukondlijn">Besluit</text:span>
            </text:span>
          </text:p>
            <text:p text:style-name="al"/>
            <text:list text:style-name="id1-3-2-1-1-10">
              <text:list-item text:style-override="id1-3-2-1-1-10-1">
                <text:number>1.</text:number>
                <text:p text:style-name="al">Vervallen te verklaren:</text:p>
                <text:list text:style-name="id1-3-2-1-1-10-1-3">
                  <text:list-item text:style-override="id1-3-2-1-1-10-1-3-1">
                    <text:number>•</text:number>
                    <text:p text:style-name="al">Het Algemeen belang Mededingingswet, vastgesteld door de raad van de voormalige gemeente Aalburg op 24 juni 2014;</text:p>
                  </text:list-item>
                  <text:list-item text:style-override="id1-3-2-1-1-10-1-3-2">
                    <text:number>•</text:number>
                    <text:p text:style-name="al">Het Algemeen belang besluit, vastgesteld door de raad van de voormalige gemeente Werkendam op 27 mei 2014;</text:p>
                  </text:list-item>
                  <text:list-item text:style-override="id1-3-2-1-1-10-1-3-3">
                    <text:number>•</text:number>
                    <text:p text:style-name="al">Aanwijzing activiteiten algemeen belang Wet Markt en Overheid, vastgesteld door de raad van de voormalige gemeente Werkendam op 26 mei 2015;</text:p>
                  </text:list-item>
                  <text:list-item text:style-override="id1-3-2-1-1-10-1-3-4">
                    <text:number>•</text:number>
                    <text:p text:style-name="al">Algemeen belang vaststelling Wet Markt en Overheid (Detacheren combinatiefunctionarissen aan (non)profitorganisaties), vastgesteld door de raad van de voormalige gemeente Werkendam op 15 december 2015;</text:p>
                  </text:list-item>
                  <text:list-item text:style-override="id1-3-2-1-1-10-1-3-5">
                    <text:number>•</text:number>
                    <text:p text:style-name="al">Het Besluit algemeen belang wet Markt en Overheid, vastgesteld door de raad van de voormalige gemeente Woudrichem op 23 juni 2015.</text:p>
                  </text:list-item>
                </text:list>
              </text:list-item>
              <text:list-item text:style-override="id1-3-2-1-1-10-2">
                <text:number>2.</text:number>
                <text:p text:style-name="al">Vast te stellen: het Algemeen belang besluit Altena 2019. </text:p>
              </text:list-item>
            </text:list>
            <text:p text:style-name="al">
            <text:span text:style-name="nadrukvet">Algemeen belang besluit Altena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economische activiteiten aan te wijzen als activiteiten, die plaatsvinden in het algemeen belang als bedoeld in artikel 25h, vijfde lid van de Mededingingswet:</text:p>
            <text:list text:style-name="id1-3-2-2-1-3">
              <text:list-item text:style-override="id1-3-2-2-1-3-1">
                <text:number>a.</text:number>
                <text:p text:style-name="al">Exploitatie sportaccommodaties;</text:p>
              </text:list-item>
              <text:list-item text:style-override="id1-3-2-2-1-3-2">
                <text:number>b.</text:number>
                <text:p text:style-name="al">Exploitatie maatschappelijk vastgoed;</text:p>
              </text:list-item>
              <text:list-item text:style-override="id1-3-2-2-1-3-3">
                <text:number>c.</text:number>
                <text:p text:style-name="al">Beschikbaar stellen evenementenbenodigdheden;</text:p>
              </text:list-item>
              <text:list-item text:style-override="id1-3-2-2-1-3-4">
                <text:number>d.</text:number>
                <text:p text:style-name="al">Het uitgeven van bouwkavels voor het (laten) ontwikkelen van woningbouwlocaties / bedrijventerreinen;</text:p>
              </text:list-item>
              <text:list-item text:style-override="id1-3-2-2-1-3-5">
                <text:number>e.</text:number>
                <text:p text:style-name="al">Het uitgeven van starters- of duurzaamheidsleningen;</text:p>
              </text:list-item>
              <text:list-item text:style-override="id1-3-2-2-1-3-6">
                <text:number>f.</text:number>
                <text:p text:style-name="al">Verstrekken van renteloze geldleningen aan (sport)verenigingen en stichtingen;</text:p>
              </text:list-item>
              <text:list-item text:style-override="id1-3-2-2-1-3-7">
                <text:number>g.</text:number>
                <text:p text:style-name="al">Detacheren combinatiefunctionarissen aan (non) profitorganisaties.</text:p>
              </text:list-item>
            </text:list>
            <text:p text:style-name="al"/>
            <text:p text:style-name="al">
            <text:span text:style-name="nadrukvet">Motivering algemeen belang besluit</text:span>
          </text:p>
            <text:p text:style-name="al"/>
            <text:list text:style-name="id1-3-2-2-1-7">
              <text:list-item text:style-override="id1-3-2-2-1-7-1">
                <text:number>a.</text:number>
                <text:p text:style-name="al">
                <text:span text:style-name="nadrukvet">exploitatie sportaccommodaties</text:span>
              </text:p>
              </text:list-item>
            </text:list>
            <text:p text:style-name="al">
            <text:span text:style-name="nadrukvet">Overzicht exploitatie sportaccommodaties Altena</text:span>
          </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Knotwilg te Almkerk</text:p>
                  </table:table-cell>
                </table:table-row>
                <table:table-row table:style-name="row">
                  <table:table-cell table:style-name="cell_frame_all" table:number-rows-spanned="1" table:number-columns-spanned="1">
                    <text:p text:style-name="table_al">Sportlaan te Almkerk</text:p>
                  </table:table-cell>
                </table:table-row>
                <table:table-row table:style-name="row">
                  <table:table-cell table:style-name="cell_frame_all" table:number-rows-spanned="1" table:number-columns-spanned="1">
                    <text:p text:style-name="table_al">t Verlaat te Almkerk</text:p>
                  </table:table-cell>
                </table:table-row>
                <table:table-row table:style-name="row">
                  <table:table-cell table:style-name="cell_frame_all" table:number-rows-spanned="1" table:number-columns-spanned="1">
                    <text:p text:style-name="table_al">AquaAltena te Andel</text:p>
                  </table:table-cell>
                </table:table-row>
                <table:table-row table:style-name="row">
                  <table:table-cell table:style-name="cell_frame_all" table:number-rows-spanned="1" table:number-columns-spanned="1">
                    <text:p text:style-name="table_al">Neer Andelseweg te Andel</text:p>
                  </table:table-cell>
                </table:table-row>
                <table:table-row table:style-name="row">
                  <table:table-cell table:style-name="cell_frame_all" table:number-rows-spanned="1" table:number-columns-spanned="1">
                    <text:p text:style-name="table_al">De Fuik te Dussen</text:p>
                  </table:table-cell>
                </table:table-row>
                <table:table-row table:style-name="row">
                  <table:table-cell table:style-name="cell_frame_all" table:number-rows-spanned="1" table:number-columns-spanned="1">
                    <text:p text:style-name="table_al">Vlietstraat te Dussen</text:p>
                  </table:table-cell>
                </table:table-row>
                <table:table-row table:style-name="row">
                  <table:table-cell table:style-name="cell_frame_all" table:number-rows-spanned="1" table:number-columns-spanned="1">
                    <text:p text:style-name="table_al">De Jager te Giessen</text:p>
                  </table:table-cell>
                </table:table-row>
                <table:table-row table:style-name="row">
                  <table:table-cell table:style-name="cell_frame_all" table:number-rows-spanned="1" table:number-columns-spanned="1">
                    <text:p text:style-name="table_al">Karbogerd te Giessen</text:p>
                  </table:table-cell>
                </table:table-row>
                <table:table-row table:style-name="row">
                  <table:table-cell table:style-name="cell_frame_all" table:number-rows-spanned="1" table:number-columns-spanned="1">
                    <text:p text:style-name="table_al">Campus te Hank</text:p>
                  </table:table-cell>
                </table:table-row>
                <table:table-row table:style-name="row">
                  <table:table-cell table:style-name="cell_frame_all" table:number-rows-spanned="1" table:number-columns-spanned="1">
                    <text:p text:style-name="table_al">Kruisstraat te Rijswijk</text:p>
                  </table:table-cell>
                </table:table-row>
                <table:table-row table:style-name="row">
                  <table:table-cell table:style-name="cell_frame_all" table:number-rows-spanned="1" table:number-columns-spanned="1">
                    <text:p text:style-name="table_al">Bolderik - sporthal te Sleeuwijk</text:p>
                  </table:table-cell>
                </table:table-row>
                <table:table-row table:style-name="row">
                  <table:table-cell table:style-name="cell_frame_all" table:number-rows-spanned="1" table:number-columns-spanned="1">
                    <text:p text:style-name="table_al">De Crosser te Werkendam (inclusief exploitatie sportcafé De Crosser)</text:p>
                  </table:table-cell>
                </table:table-row>
                <table:table-row table:style-name="row">
                  <table:table-cell table:style-name="cell_frame_all" table:number-rows-spanned="1" table:number-columns-spanned="1">
                    <text:p text:style-name="table_al">Middelvaart te Woudrichem</text:p>
                  </table:table-cell>
                </table:table-row>
                <table:table-row table:style-name="row">
                  <table:table-cell table:style-name="cell_frame_all" table:number-rows-spanned="1" table:number-columns-spanned="1">
                    <text:p text:style-name="table_al">t Rondeel te Woudrichem</text:p>
                  </table:table-cell>
                </table:table-row>
                <table:table-row table:style-name="row">
                  <table:table-cell table:style-name="cell_frame_all" table:number-rows-spanned="1" table:number-columns-spanned="1">
                    <text:p text:style-name="table_al">Locatie IJsbaan </text:p>
                  </table:table-cell>
                </table:table-row>
                <table:table-row table:style-name="row">
                  <table:table-cell table:style-name="cell_frame_all" table:number-rows-spanned="1" table:number-columns-spanned="1">
                    <text:p text:style-name="table_al">Toekomst (locatie Altena Roadrunners) </text:p>
                  </table:table-cell>
                </table:table-row>
                <table:table-row table:style-name="row">
                  <table:table-cell table:style-name="cell_frame_all" table:number-rows-spanned="1" table:number-columns-spanned="1">
                    <text:p text:style-name="table_al">Voetbalvelden / sportvelden in alle kernen</text:p>
                  </table:table-cell>
                </table:table-row>
                <table:table-row table:style-name="row">
                  <table:table-cell table:style-name="cell_frame_all" table:number-rows-spanned="1" table:number-columns-spanned="1">
                    <text:p text:style-name="table_al">Gymzaal in Eethen, Veen en Wijk en Aalburg</text:p>
                  </table:table-cell>
                </table:table-row>
              </table:table>
              <text:p text:style-name="table_bottom"/>
            </text:section>
            <text:p text:style-name="al"/>
            <text:p text:style-name="al">
            <text:span text:style-name="nadrukvet">Overweging </text:span>
          </text:p>
            <text:list text:style-name="id1-3-2-2-1-12">
              <text:list-item text:style-override="id1-3-2-2-1-12-1">
                <text:number>1.</text:number>
                <text:p text:style-name="al">Het beheer en de exploitatie van sportaccommodaties (binnen- en buitensport) betreft in beginsel een economische activiteit omdat het verlening van diensten betreft tegen betaling van een vergoeding op een markt.</text:p>
              </text:list-item>
              <text:list-item text:style-override="id1-3-2-2-1-12-2">
                <text:number>2.</text:number>
                <text:p text:style-name="al">De gemeente Altena hanteert als bestuurlijk doel om de deelname aan sportbeoefening zoveel mogelijk te bevorderen door het gebruik van gemeentelijke sportaccommodaties betaalbaar en toegankelijk te houden. Deze doelstelling houdt verband met het realiseren van sociale maatschappelijke doelen van algemeen belang, zoals het bevorderen van de gezondheid van inwoners en van participatie aan de samenleving.</text:p>
              </text:list-item>
              <text:list-item text:style-override="id1-3-2-2-1-12-3">
                <text:number>3.</text:number>
                <text:p text:style-name="al">Onderdeel van deze afweging is of het met het beheer en de exploitatie van de gemeentelijke sportaccommodaties (binnen- en buitensport) te dienen algemeen belang opweegt tegen de nadelige gevolgen voor belanghebbenden, in het bijzonder voor private ondernemers.</text:p>
              </text:list-item>
            </text:list>
            <text:p text:style-name="al">
            <text:span text:style-name="nadrukvet">Motivering </text:span>
          </text:p>
            <text:p text:style-name="al">
            <text:span text:style-name="nadrukcur">De economische activiteit</text:span>
          </text:p>
            <text:list text:style-name="id1-3-2-2-1-15">
              <text:list-item text:style-override="id1-3-2-2-1-15-1">
                <text:number>1.</text:number>
                <text:p text:style-name="al">De economische activiteit die in het kader van dit besluit aan de orde is betreft de exploitatie en het beheer van gemeentelijke sportaccommodaties (binnen- en buitensport), allen gelegen in de gemeente Altena, zoals aangegeven in bijlage A. In deze bijlage is een overzicht opgenomen van de gemeentelijke sportaccommodaties welke vallen onder het algemeen belang besluit.</text:p>
              </text:list-item>
              <text:list-item text:style-override="id1-3-2-2-1-15-2">
                <text:number>2.</text:number>
                <text:p text:style-name="al">De exploitatie en het beheer van de sportaccommodaties (binnen- en buitensport) is ondergebracht bij diverse exploitanten welke dit namens de gemeente Altena uitvoeren, en omvat alle in redelijkheid te benoemen activiteiten op de genoemde locaties, inclusief de exploitatie van sportcafé De Crosser en de ondersteunende horeca in AquaAltena.</text:p>
              </text:list-item>
            </text:list>
            <text:p text:style-name="al">
            <text:span text:style-name="nadrukcur">Bevoordeling</text:span>
          </text:p>
            <text:list text:style-name="id1-3-2-2-1-17">
              <text:list-item text:style-override="id1-3-2-2-1-17-1">
                <text:number>3.</text:number>
                <text:p text:style-name="al">Bij het beheer en de exploitatie van de sportaccommodaties welke niet door de sportvereniging of de voor dit doel opgerichte stichtingen plaats vindt wordt in principe een marktconforme vergoeding in rekening gebracht. Marktconform betekent echter niet kostendekkend, de bevoordeling vindt plaats doordat de gemeente Altena een aandeel in de kosten voor haar rekening neemt.</text:p>
              </text:list-item>
            </text:list>
            <text:p text:style-name="al">
            <text:span text:style-name="nadrukcur">Gevolgen voor derden / marktfalen</text:span>
          </text:p>
            <text:list text:style-name="id1-3-2-2-1-19">
              <text:list-item text:style-override="id1-3-2-2-1-19-1">
                <text:number>4.</text:number>
                <text:p text:style-name="al">Bij het beheer en exploitatie van sportaccommodaties is sprake van verhuur aan partijen (sportverenigingen, voor dit doel opgerichte stichtingen en overige exploitanten) ter bevordering van de deelname aan sportbeoefening van volwassen en jeugdigen. De gemeente kan niet de integrale kosten in rekening brengen van het product vanwege de hoge financiële drempel welke dit zou opwerpen voor het deelnemen aan sportactiviteiten. Een tarief dat de integrale kosten wel zou dekken voldoet daarom niet aan het beleid van de gemeente om deelname aan sportbeoefening te bevorderen.</text:p>
              </text:list-item>
            </text:list>
            <text:p text:style-name="al">
            <text:span text:style-name="nadrukcur">Het algemeen belang</text:span>
          </text:p>
            <text:list text:style-name="id1-3-2-2-1-21">
              <text:list-item text:style-override="id1-3-2-2-1-21-1">
                <text:number>5.</text:number>
                <text:p text:style-name="al">De gemeente Altena streeft naar een (bovengemiddeld) comfortabel woon-, leef- en werkklimaat, waarin samenhang, onderlinge binding en geborgenheid en dichtbij gelegen sportvoorzieningen van groot belang zijn. Het nastreven van deze doelen dient de volksgezondheid en het maatschappelijk welzijn van haar inwoners. De beoefening van sport is van positieve invloed op de lichamelijke en geestelijke gezondheid. Naast de volksgezondheid en het maatschappelijk welzijn kent de beoefening van sport ook raakvlakken met andere beleidsterreinen, zoals jeugd, onderwijs, speelplaatsen, recreatie, ouderen en gehandicapten en de Wet maatschappelijke ondersteuning.</text:p>
              </text:list-item>
              <text:list-item text:style-override="id1-3-2-2-1-21-2">
                <text:number>6.</text:number>
                <text:p text:style-name="al">De gemeente Altena streeft naar sportvoorzieningen die voor alle inwoners toegankelijk zijn tegen maatschappelijk verantwoorde en acceptabele tarieven en die diversiteit bieden. De gemeente Altena heeft bij de exploitatie van de sportaccommodaties geen winstoogmerk.</text:p>
              </text:list-item>
            </text:list>
            <text:p text:style-name="al">
            <text:span text:style-name="nadrukcur">Noodzakelijkheid en proportionaliteit</text:span>
          </text:p>
            <text:list text:style-name="id1-3-2-2-1-23">
              <text:list-item text:style-override="id1-3-2-2-1-23-1">
                <text:number>7.</text:number>
                <text:p text:style-name="al">Door deze keuze is het mogelijk dat private ondernemingen worden beperkt in hun exploitatiemogelijkheden, wat voor deze ondernemingen enerzijds een verdringing dan wel wering van de lokale markt voor beheer en exploitatie van sportaccommodaties (binnen- en buitensport) met zich kan meebrengen, en anderzijds een winstremmend effect tot gevolg kan hebben.</text:p>
              </text:list-item>
              <text:list-item text:style-override="id1-3-2-2-1-23-2">
                <text:number>8.</text:number>
                <text:p text:style-name="al">De gemeente laat in de belangenafweging het algemeen belang van het dienen van de hiervoor genoemde beleidsterreinen (door middel van het toegankelijk houden van sportaccommodaties) prevaleren boven het winst en expansiebelang van marktpartijen. Toegankelijkheid, betaalbaarheid en diversiteit dient een groter belang dan de winst van een individu of individueel bedrijf.</text:p>
                <text:list text:style-name="id1-3-2-2-1-23-2-3">
                  <text:list-item text:style-override="id1-3-2-2-1-23-2-3-1">
                    <text:number>b.</text:number>
                    <text:p text:style-name="al">Exploitatie maatschappelijk vastgoed</text:p>
                  </text:list-item>
                </text:list>
              </text:list-item>
            </text:list>
            <text:p text:style-name="al">
            <text:span text:style-name="nadrukvet">Overzicht exploitatie maatschappelijk vastgoed Altena</text:span>
          </text:p>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Flambouw (Algemeen belang alleen voor niet commerciële partijen)</text:p>
                  </table:table-cell>
                </table:table-row>
                <table:table-row table:style-name="row">
                  <table:table-cell table:style-name="cell_frame_all" table:number-rows-spanned="1" table:number-columns-spanned="1">
                    <text:p text:style-name="table_al">Tavenu te Nieuwendijk</text:p>
                  </table:table-cell>
                </table:table-row>
                <table:table-row table:style-name="row">
                  <table:table-cell table:style-name="cell_frame_all" table:number-rows-spanned="1" table:number-columns-spanned="1">
                    <text:p text:style-name="table_al">Brede scholen/MFA's (Algemeen belang alleen voor niet commerciële partijen, kinderopvang uitgezonderd. Locatie Brede School Giessen-Rijswijk (De Parel)<text:span text:style-name="nadrukvet"> (nieuw)</text:span>, Toekomst Almkerk <text:span text:style-name="nadrukvet">(nieuw)</text:span>, Den Bierkurf, Henri Dunant, Het Fundament, De Ark, Oranje Nassauschool, De Hoeksteen, Prins Willem van Oranje college)</text:p>
                  </table:table-cell>
                </table:table-row>
                <table:table-row table:style-name="row">
                  <table:table-cell table:style-name="cell_frame_all" table:number-rows-spanned="1" table:number-columns-spanned="1">
                    <text:p text:style-name="table_al">Verhuur kazerne K. v.d. Sandeplein aan GHOR &amp; Brandweer</text:p>
                  </table:table-cell>
                </table:table-row>
                <table:table-row table:style-name="row">
                  <table:table-cell table:style-name="cell_frame_all" table:number-rows-spanned="1" table:number-columns-spanned="1">
                    <text:p text:style-name="table_al">Brandweerkazerne Wijk en Aalburg</text:p>
                  </table:table-cell>
                </table:table-row>
                <table:table-row table:style-name="row">
                  <table:table-cell table:style-name="cell_frame_all" table:number-rows-spanned="1" table:number-columns-spanned="1">
                    <text:p text:style-name="table_al">Verkoop grond 65% (Betreft verkoop aan sociale instellingen (Sovak))</text:p>
                  </table:table-cell>
                </table:table-row>
                <table:table-row table:style-name="row">
                  <table:table-cell table:style-name="cell_frame_all" table:number-rows-spanned="1" table:number-columns-spanned="1">
                    <text:p text:style-name="table_al">Huur/erfpacht/opstalrechten aan (maatschappelijke) stichtingen en verenigingen (vv Altena, Scouting, Biesboschruiters, Fanfare O.N.S., Fed. Alm &amp; Biesbosch, Kinderboerderij, SKV, Kozakken Boys, Merweruiters, Muziekvereniging Irene, Antoniusstichting, Modelbouwclub, T.V. Groot Zuideveld, T.V. de Hei, T.V. De Ooievaars, T.V. TIOS, T.V. Werkendam, V.V. Sleeuwijk, V.V. Dussense Boys, V.V. Be Ready, Volkstuinderverenigingen de Kabouter, Ons Genoegen, 't Hofke en Sleeuwijk, Watersportvereniging Werkendam en Stichting Havenbeheer Vissershang, IJsbaan Sleeuwijk en Werkendam, Zwembad Bijtelskil, Werkina, V.V. GDC (Eethen), V.V. Achilles Veen (Veen), V.V. NOAD'32 (Wijk en Aalburg), V.V. Wilhelmina '26 (Wijk en Aalburg))</text:p>
                  </table:table-cell>
                </table:table-row>
                <table:table-row table:style-name="row">
                  <table:table-cell table:style-name="cell_frame_all" table:number-rows-spanned="1" table:number-columns-spanned="1">
                    <text:p text:style-name="table_al">Gebruik van InfoCentrum Dussen door provincie i.c. netwerkalliantie Biesbosch</text:p>
                  </table:table-cell>
                </table:table-row>
                <table:table-row table:style-name="row">
                  <table:table-cell table:style-name="cell_frame_all" table:number-rows-spanned="1" table:number-columns-spanned="1">
                    <text:p text:style-name="table_al">Verhuur Zevenhuizen 9 aan buurtvereniging Zevenhuizen</text:p>
                  </table:table-cell>
                </table:table-row>
                <table:table-row table:style-name="row">
                  <table:table-cell table:style-name="cell_frame_all" table:number-rows-spanned="1" table:number-columns-spanned="1">
                    <text:p text:style-name="table_al">Plaatsing opslagkeet aan de Burcht Buurtvereniging Havenstraat</text:p>
                  </table:table-cell>
                </table:table-row>
                <table:table-row table:style-name="row">
                  <table:table-cell table:style-name="cell_frame_all" table:number-rows-spanned="1" table:number-columns-spanned="1">
                    <text:p text:style-name="table_al">Opstalrecht tbv C2000 antennemast Politie/Brandweer</text:p>
                  </table:table-cell>
                </table:table-row>
                <table:table-row table:style-name="row">
                  <table:table-cell table:style-name="cell_frame_all" table:number-rows-spanned="1" table:number-columns-spanned="1">
                    <text:p text:style-name="table_al">Waterschap Rivierenland- steiger voetveer Werkendam-Hardinxveldveld</text:p>
                  </table:table-cell>
                </table:table-row>
                <table:table-row table:style-name="row">
                  <table:table-cell table:style-name="cell_frame_all" table:number-rows-spanned="1" table:number-columns-spanned="1">
                    <text:p text:style-name="table_al">Romboutstoren</text:p>
                  </table:table-cell>
                </table:table-row>
                <table:table-row table:style-name="row">
                  <table:table-cell table:style-name="cell_frame_all" table:number-rows-spanned="1" table:number-columns-spanned="1">
                    <text:p text:style-name="table_al">t Oude Raedthuys</text:p>
                  </table:table-cell>
                </table:table-row>
                <table:table-row table:style-name="row">
                  <table:table-cell table:style-name="cell_frame_all" table:number-rows-spanned="1" table:number-columns-spanned="1">
                    <text:p text:style-name="table_al">Gemeentehuis (Sportlaan 170 Almkerk) </text:p>
                  </table:table-cell>
                </table:table-row>
                <table:table-row table:style-name="row">
                  <table:table-cell table:style-name="cell_frame_all" table:number-rows-spanned="1" table:number-columns-spanned="1">
                    <text:p text:style-name="table_al">Gemeentewerf</text:p>
                  </table:table-cell>
                </table:table-row>
                <table:table-row table:style-name="row">
                  <table:table-cell table:style-name="cell_frame_all" table:number-rows-spanned="1" table:number-columns-spanned="1">
                    <text:p text:style-name="table_al">Kerktoren (Woudrichem (Martinuskerk), Wijk, Aalburg, Genderen, Eethen, Drongelen, Meeuwen)</text:p>
                  </table:table-cell>
                </table:table-row>
                <table:table-row table:style-name="row">
                  <table:table-cell table:style-name="cell_frame_all" table:number-rows-spanned="1" table:number-columns-spanned="1">
                    <text:p text:style-name="table_al">Voormalige Voetiusschool</text:p>
                  </table:table-cell>
                </table:table-row>
                <table:table-row table:style-name="row">
                  <table:table-cell table:style-name="cell_frame_all" table:number-rows-spanned="1" table:number-columns-spanned="1">
                    <text:p text:style-name="table_al">t Rondeel</text:p>
                  </table:table-cell>
                </table:table-row>
                <table:table-row table:style-name="row">
                  <table:table-cell table:style-name="cell_frame_all" table:number-rows-spanned="1" table:number-columns-spanned="1">
                    <text:p text:style-name="table_al">t Buitenhof</text:p>
                  </table:table-cell>
                </table:table-row>
                <table:table-row table:style-name="row">
                  <table:table-cell table:style-name="cell_frame_all" table:number-rows-spanned="1" table:number-columns-spanned="1">
                    <text:p text:style-name="table_al">Gevangenpoort</text:p>
                  </table:table-cell>
                </table:table-row>
                <table:table-row table:style-name="row">
                  <table:table-cell table:style-name="cell_frame_all" table:number-rows-spanned="1" table:number-columns-spanned="1">
                    <text:p text:style-name="table_al">Peuterspeelzaal </text:p>
                  </table:table-cell>
                </table:table-row>
                <table:table-row table:style-name="row">
                  <table:table-cell table:style-name="cell_frame_all" table:number-rows-spanned="1" table:number-columns-spanned="1">
                    <text:p text:style-name="table_al">Dakruiter - Babyloniënbroek</text:p>
                  </table:table-cell>
                </table:table-row>
                <table:table-row table:style-name="row">
                  <table:table-cell table:style-name="cell_frame_all" table:number-rows-spanned="1" table:number-columns-spanned="1">
                    <text:p text:style-name="table_al">Windmotor</text:p>
                  </table:table-cell>
                </table:table-row>
                <table:table-row table:style-name="row">
                  <table:table-cell table:style-name="cell_frame_all" table:number-rows-spanned="1" table:number-columns-spanned="1">
                    <text:p text:style-name="table_al">Poorten en Aula's - Begraafplaatsen</text:p>
                  </table:table-cell>
                </table:table-row>
                <table:table-row table:style-name="row">
                  <table:table-cell table:style-name="cell_frame_all" table:number-rows-spanned="1" table:number-columns-spanned="1">
                    <text:p text:style-name="table_al">Participatiehuis (voormalig EFS)</text:p>
                  </table:table-cell>
                </table:table-row>
              </table:table>
              <text:p text:style-name="table_bottom"/>
            </text:section>
            <text:p text:style-name="al"/>
            <text:p text:style-name="al">
            <text:span text:style-name="nadrukvet">Overweging</text:span>
          </text:p>
            <text:list text:style-name="id1-3-2-2-1-28">
              <text:list-item text:style-override="id1-3-2-2-1-28-1">
                <text:number>1.</text:number>
                <text:p text:style-name="al">Het beheer en de exploitatie van accommodaties met een maatschappelijke functie betreft in beginsel een economische activiteit omdat het verlening van diensten betreft tegen betaling van een vergoeding op een markt.</text:p>
              </text:list-item>
              <text:list-item text:style-override="id1-3-2-2-1-28-2">
                <text:number>2.</text:number>
                <text:p text:style-name="al">De gemeente Altena hanteert als bestuurlijk doel om de verenigingen en maatschappelijke instellingen van Altena te kunnen huisvesten tegen een betaalbaar tarief.</text:p>
              </text:list-item>
              <text:list-item text:style-override="id1-3-2-2-1-28-3">
                <text:number>3.</text:number>
                <text:p text:style-name="al">Onderdeel van deze afweging is of het beheer en exploitatie van accommodaties met een maatschappelijke functie te dienen algemeen belang opweegt tegen de nadelige gevolgen voor belanghebbenden, in het bijzonder voor private ondernemers.</text:p>
              </text:list-item>
            </text:list>
            <text:p text:style-name="al">
            <text:span text:style-name="nadrukvet">Motivering</text:span>
          </text:p>
            <text:p text:style-name="al">
            <text:span text:style-name="nadrukcur">De economische activiteit</text:span>
          </text:p>
            <text:list text:style-name="id1-3-2-2-1-31">
              <text:list-item text:style-override="id1-3-2-2-1-31-1">
                <text:number>1.</text:number>
                <text:p text:style-name="al">De economische activiteit die in het kader van dit besluit aan de orde is betreft de exploitatie en het beheer van accommodaties met een maatschappelijke functie, allen gelegen in de gemeente Altena, zoals aangegeven in bijlage A. In deze bijlage is een overzicht opgenomen van de gemeentelijke accommodaties met een maatschappelijke functie welke vallen onder het algemeen belang besluit. Het gaat hierbij bijvoorbeeld om de verhuur en ingebruikgeving van accommodaties aan scholen en andere maatschappelijke organisaties, maar ook om opstalrechten voor sportclubs etc.</text:p>
              </text:list-item>
              <text:list-item text:style-override="id1-3-2-2-1-31-2">
                <text:number>2.</text:number>
                <text:p text:style-name="al">De exploitatie en het beheer van een groot deel van de accommodaties met een maatschappelijke functie is ondergebracht bij diverse exploitanten welke dit namens de gemeente Altena uitvoeren, en omvat alle in redelijkheid te benoemen activiteiten op de genoemde locaties. De overige accommodaties met een maatschappelijke functie exploiteert de gemeente zelf.</text:p>
              </text:list-item>
            </text:list>
            <text:p text:style-name="al">
            <text:span text:style-name="nadrukcur">Bevoordeling</text:span>
          </text:p>
            <text:list text:style-name="id1-3-2-2-1-33">
              <text:list-item text:style-override="id1-3-2-2-1-33-1">
                <text:number>3.</text:number>
                <text:p text:style-name="al">Bij het beheer en de exploitatie van accommodaties met een maatschappelijke functie wordt zoveel mogelijk een marktconforme vergoeding in rekening gebracht. Marktconform betekent echter niet kostendekkend, de bevoordeling vindt plaats doordat de gemeente Altena een aandeel in de kosten voor haar rekening neemt.</text:p>
              </text:list-item>
            </text:list>
            <text:p text:style-name="al">
            <text:span text:style-name="nadrukcur">Gevolgen voor derden / marktfalen</text:span>
          </text:p>
            <text:list text:style-name="id1-3-2-2-1-35">
              <text:list-item text:style-override="id1-3-2-2-1-35-1">
                <text:number>4.</text:number>
                <text:p text:style-name="al">Bij accommodaties met een maatschappelijke functie is sprake van verhuur aan partijen die niet kunnen voldoen aan de in de markt gebruikelijk huurprijzen. Het feit dat deze partijen niet op de markt in hun huisvesting kunnen voorzien wordt beschouwd als marktfalen. De gemeente kan niet de integrale kosten in rekening brengen van het product vanwege de te hoge prijs die dit zou opleveren. Een tarief dat de integrale kosten wel zou dekken voldoet niet aan het beleid van de gemeente om huisvesting te bieden aan maatschappelijke partijen.</text:p>
              </text:list-item>
              <text:list-item text:style-override="id1-3-2-2-1-35-2">
                <text:number>5.</text:number>
                <text:p text:style-name="al">Voor een aantal accommodaties geldt dat er een marktconforme vergoeding ontvangen wordt. Echter deze marktconforme vergoeding hoeft niet altijd kostendekkend te zijn. Er zijn gemeentelijke panden waar het door leeftijd, inrichting of locatie niet mogelijk is om een kostendekkende huur te vragen. Deze panden hebben over het algemeen een hoge cultuurhistorische waarde voor de gemeente en zijn beeldbepalend. In deze gevallen is het vragen van een (meer dan) marktconforme huur niet haalbaar.</text:p>
              </text:list-item>
              <text:list-item text:style-override="id1-3-2-2-1-35-3">
                <text:number>6.</text:number>
                <text:p text:style-name="al">Private ondernemingen die het exploiteren van accommodaties met een maatschappelijke functie tot doel hebben, worden dan ook mogelijk beperkt in hun (verdere) groei. De mogelijke benadeling van deze private ondernemingen ligt er in dat zij tenminste kostendekkende tarieven moeten hanteren met het oog op de rentabiliteit van de accommodaties, waar de gemeente Altena dit niet hoeft indien deze activiteiten vallen onder het besluit in het kader van het algemeen belang.</text:p>
              </text:list-item>
            </text:list>
            <text:p text:style-name="al">Het algemeen belang</text:p>
            <text:list text:style-name="id1-3-2-2-1-37">
              <text:list-item text:style-override="id1-3-2-2-1-37-1">
                <text:number>7.</text:number>
                <text:p text:style-name="al">Exploitatie en beheer van het maatschappelijk vastgoed betreft alle activiteiten, waarbij panden binnen Altena worden beheerd ten behoeve van huisvesting van maatschappelijke partners aangaande volksgezondheid, cultuur, sport en andere maatschappelijke activiteiten. Altena streeft naar een (bovengemiddeld) comfortabel woon-, leef- en werkklimaat waarin samenhang, binding, geborgenheid en voorzieningen dichtbij en tegen aanvaardbare prijzen van belang zijn.</text:p>
              </text:list-item>
              <text:list-item text:style-override="id1-3-2-2-1-37-2">
                <text:number>8.</text:number>
                <text:p text:style-name="al">Om dit beleid te realiseren is het noodzakelijk dat de gemeente zorg draagt voor accommodaties met een maatschappelijke functie tegen een betaalbaar tarief. Huisvesting raakt hiermee dus diverse beleidsterreinen, zoals jeugd, toerisme, cultuur, welzijn, ouderen en gehandicapten en overige beleidsterreinen. De gemeente streeft hierbij naar voorzieningen die voor alle inwoners toegankelijk zijn tegen maatschappelijk verantwoorde tarieven. </text:p>
              </text:list-item>
            </text:list>
            <text:p text:style-name="al">
            <text:span text:style-name="nadrukcur">Noodzakelijkheid en proportionaliteit</text:span>
          </text:p>
            <text:list text:style-name="id1-3-2-2-1-39">
              <text:list-item text:style-override="id1-3-2-2-1-39-1">
                <text:number>9.</text:number>
                <text:p text:style-name="al">Door deze keuze is het mogelijk dat private ondernemingen worden beperkt in hun exploitatiemogelijkheden, wat voor deze ondernemingen enerzijds een verdringing dan wel wering van de lokale markt voor beheer en exploitatie van accommodaties met een maatschappelijke functie met zich kan meebrengen, en anderzijds een winstremmend effect tot gevolg kan hebben</text:p>
              </text:list-item>
              <text:list-item text:style-override="id1-3-2-2-1-39-2">
                <text:number>10.</text:number>
                <text:p text:style-name="al">De gemeente laat in de belangenafweging het algemeen belang van de genoemde beleidsterreinen (door middel van het toegankelijk houden van accommodaties met een maatschappelijke functie) prevaleren boven het winst- en expansiebelang van marktpartijen. Toegankelijkheid, betaalbaarheid en diversiteit dient een groter belang dan de winst van een individu of individueel bedrijf.</text:p>
                <text:p text:style-name="al"/>
              </text:list-item>
              <text:list-item text:style-override="id1-3-2-2-1-39-3">
                <text:number>c.</text:number>
                <text:p text:style-name="al">
                <text:span text:style-name="nadrukvet">Beschikbaar stellen evenementenbenodigdheden</text:span>
              </text:p>
              </text:list-item>
            </text:list>
            <text:p text:style-name="al">
            <text:span text:style-name="nadrukvet">Overweging</text:span>
          </text:p>
            <text:list text:style-name="id1-3-2-2-1-41">
              <text:list-item text:style-override="id1-3-2-2-1-41-1">
                <text:number>1.</text:number>
                <text:p text:style-name="al">Het beschikbaar stellen van evenementenmateriaal betreft in beginsel een economische activiteit omdat het verlening van diensten betreft tegen betaling van een vergoeding op een markt.</text:p>
              </text:list-item>
              <text:list-item text:style-override="id1-3-2-2-1-41-2">
                <text:number>2.</text:number>
                <text:p text:style-name="al">De gemeente Altena hanteert als bestuurlijk doel om evenementen en activiteiten te faciliteren. De Raad heeft daarom afgewogen of het beschikbaar stellen van evenementenmateriaal in Altena is aan te merken als een activiteit die plaatsvindt in het algemeen belang.</text:p>
              </text:list-item>
              <text:list-item text:style-override="id1-3-2-2-1-41-3">
                <text:number>3.</text:number>
                <text:p text:style-name="al">Onderdeel van deze afweging is of het met het beschikbaar stellen van evenementenmateriaal te dienen algemeen belang opweegt tegen de nadelige gevolgen voor belanghebbenden, in het bijzonder voor private ondernemers.</text:p>
              </text:list-item>
            </text:list>
            <text:p text:style-name="al">
            <text:span text:style-name="nadrukvet">Motivering</text:span>
          </text:p>
            <text:p text:style-name="al">
            <text:span text:style-name="nadrukcur">De economische activiteit</text:span>
          </text:p>
            <text:list text:style-name="id1-3-2-2-1-44">
              <text:list-item text:style-override="id1-3-2-2-1-44-1">
                <text:number>1.</text:number>
                <text:p text:style-name="al">De economische activiteit die in het kader van dit besluit aan de orde is betreft het beschikbaar stellen van evenementenmateriaal.</text:p>
              </text:list-item>
            </text:list>
            <text:p text:style-name="al">
            <text:span text:style-name="nadrukcur">Bevoordeling</text:span>
          </text:p>
            <text:list text:style-name="id1-3-2-2-1-46">
              <text:list-item text:style-override="id1-3-2-2-1-46-1">
                <text:number>2.</text:number>
                <text:p text:style-name="al">Bij het beschikbaar stellen van evenementenmateriaal wordt geen (marktconforme) vergoeding in rekening gebracht. De bevoordeling vindt plaats doordat de gemeente Altena een aandeel in de kosten voor haar rekening neemt.</text:p>
              </text:list-item>
            </text:list>
            <text:p text:style-name="al">
            <text:span text:style-name="nadrukcur">Gevolgen voor derden / marktfalen</text:span>
          </text:p>
            <text:list text:style-name="id1-3-2-2-1-48">
              <text:list-item text:style-override="id1-3-2-2-1-48-1">
                <text:number>3.</text:number>
                <text:p text:style-name="al">Bij het beschikbaar stellen van evenementenmateriaal is sprake van verhuur / uitlenen aan partijen die niet kunnen voldoen aan de in de markt gebruikelijk huurprijzen. Het feit dat deze partijen niet op de markt in hun behoefte kunnen voorzien wordt beschouwd als marktfalen. De gemeente kan niet de integrale kosten in rekening brengen van het product vanwege de te hoge prijs die dit zou opleveren. Een tarief dat de integrale kosten wel zou dekken voldoet niet aan het beleid van de gemeente om evenementen en activiteiten te faciliteren.</text:p>
              </text:list-item>
              <text:list-item text:style-override="id1-3-2-2-1-48-2">
                <text:number>4.</text:number>
                <text:p text:style-name="al">Private ondernemingen die het beschikbaar stellen van evenementenmateriaal tot doel hebben, worden dan ook mogelijk beperkt in hun (verdere) groei. De mogelijke benadeling van deze private ondernemingen ligt er in dat zij tenminste kostendekkende tarieven moeten hanteren met het oog op de rentabiliteit, waar de gemeente Altena dit niet hoeft indien deze activiteiten vallen onder het besluit in het kader van het algemeen belang.</text:p>
              </text:list-item>
            </text:list>
            <text:p text:style-name="al">
            <text:span text:style-name="nadrukcur">Het algemeen belang</text:span>
          </text:p>
            <text:list text:style-name="id1-3-2-2-1-50">
              <text:list-item text:style-override="id1-3-2-2-1-50-1">
                <text:number>5.</text:number>
                <text:p text:style-name="al">Het beschikbaar stellen van evenementenmateriaal betreft alle materialen welke beschikbaar worden gesteld ten behoeve het faciliteren van activiteiten en evenementen aangaande volksgezondheid, cultuur, toerisme, recreatie, sport en andere maatschappelijke activiteiten. Denk hierbij aan dranghekken, veiligheidshesjes en verschillende soorten containers.</text:p>
              </text:list-item>
              <text:list-item text:style-override="id1-3-2-2-1-50-2">
                <text:number>6.</text:number>
                <text:p text:style-name="al">Deze activiteiten / evenementen dragen bij aan het leefbaar houden van dorpskernen en de onderlinge sociale cohesie.</text:p>
              </text:list-item>
              <text:list-item text:style-override="id1-3-2-2-1-50-3">
                <text:number>7.</text:number>
                <text:p text:style-name="al">Om dit beleid te realiseren is het noodzakelijk dat de gemeente zorg draagt voor evenementenmateriaal tegen een betaalbaar tarief / om niet beschikbaar stelt. De te beschikbaar te stellen materialen dragen bij aan de (verkeers)veiligheid en het (gescheiden) inzamelen van afval.</text:p>
              </text:list-item>
            </text:list>
            <text:p text:style-name="al">
            <text:span text:style-name="nadrukcur">Noodzakelijkheid en proportionaliteit</text:span>
          </text:p>
            <text:list text:style-name="id1-3-2-2-1-52">
              <text:list-item text:style-override="id1-3-2-2-1-52-1">
                <text:number>8.</text:number>
                <text:p text:style-name="al">Door deze keuze is het mogelijk dat private ondernemingen worden beperkt in hun exploitatiemogelijkheden, wat voor deze ondernemingen enerzijds een verdringing dan wel wering van de lokale markt voor het beschikbaar stellen van evenementenmateriaal met zich kan meebrengen, en anderzijds een winstremmend effect tot gevolg kan hebben.</text:p>
              </text:list-item>
              <text:list-item text:style-override="id1-3-2-2-1-52-2">
                <text:number>9.</text:number>
                <text:p text:style-name="al">De gemeente laat in de belangenafweging het algemeen belang van het leefbaar houden van dorpskernen en de sociale cohesie, prevaleren boven het winst en expansiebelang van marktpartijen. </text:p>
              </text:list-item>
            </text:list>
            <text:list text:style-name="id1-3-2-2-1-53">
              <text:list-item text:style-override="id1-3-2-2-1-53-1">
                <text:number>d.</text:number>
                <text:p text:style-name="al">
                <text:span text:style-name="nadrukvet">Het uitgeven van bouwkavels voor het (laten) ontwikkelen van woningbouwlocaties / bedrijventerreinen</text:span>
              </text:p>
              </text:list-item>
            </text:list>
            <text:p text:style-name="al">
            <text:span text:style-name="nadrukvet">Overweging</text:span>
          </text:p>
            <text:list text:style-name="id1-3-2-2-1-55">
              <text:list-item text:style-override="id1-3-2-2-1-55-1">
                <text:number>1.</text:number>
                <text:p text:style-name="al">Het uitgeven van bouwkavels voor het (laten) ontwikkelen van woningbouwlocaties / bedrijventerreinen betreft in beginsel een economische activiteit omdat het leveren van goederen ((bouw)grond) betreft tegen betaling van een vergoeding op een markt.</text:p>
              </text:list-item>
              <text:list-item text:style-override="id1-3-2-2-1-55-2">
                <text:number>2.</text:number>
                <text:p text:style-name="al">Onderdeel van deze afweging is of het met het (laten) ontwikkelen van woningbouwlocaties / bedrijventerreinen te dienen algemeen belang opweegt tegen de nadelige gevolgen voor belanghebbenden, in het bijzonder voor private ondernemers.</text:p>
              </text:list-item>
            </text:list>
            <text:p text:style-name="al">
            <text:span text:style-name="nadrukvet">Motivering</text:span>
          </text:p>
            <text:p text:style-name="al">
            <text:span text:style-name="nadrukcur">De economische activiteit</text:span>
          </text:p>
            <text:list text:style-name="id1-3-2-2-1-58">
              <text:list-item text:style-override="id1-3-2-2-1-58-1">
                <text:number>1.</text:number>
                <text:p text:style-name="al">De economische activiteit die in het kader van dit besluit aan de orde is betreft het uitgeven van bouwkavels voor het (laten) ontwikkelen van woningbouwlocaties / bedrijventerreinen.</text:p>
              </text:list-item>
            </text:list>
            <text:p text:style-name="al">
            <text:span text:style-name="nadrukcur">Bevoordeling</text:span>
          </text:p>
            <text:list text:style-name="id1-3-2-2-1-60">
              <text:list-item text:style-override="id1-3-2-2-1-60-1">
                <text:number>2.</text:number>
                <text:p text:style-name="al">Bij het verkopen van bouwkavels voor het ontwikkelen van woningbouwlocaties / bedrijventerreinen wordt in beginsel een marktconform tarief in rekening gebracht. Een marktconform tarief is echter niet in alle gevallen voldoende om ook daadwerkelijk kostendekkend te zijn. De bevoordeling kan plaats vinden doordat de gemeente Altena een aandeel in de kosten voor haar rekening neemt.</text:p>
              </text:list-item>
            </text:list>
            <text:p text:style-name="al">
            <text:span text:style-name="nadrukcur">Gevolgen voor derden / marktfalen</text:span>
          </text:p>
            <text:list text:style-name="id1-3-2-2-1-62">
              <text:list-item text:style-override="id1-3-2-2-1-62-1">
                <text:number>3.</text:number>
                <text:p text:style-name="al">Private ondernemingen die het verkopen van (bouw)grond voor het ontwikkelen van woningbouwlocaties / bedrijventerreinen tot doel hebben, worden dan ook mogelijk beperkt in hun (verdere) groei. De mogelijke benadeling van deze private ondernemingen ligt er in dat zij tenminste kostendekkende tarieven moeten hanteren met het oog op de rentabiliteit, waar de gemeente Altena dit niet hoeft indien deze activiteiten vallen onder het besluit in het kader van het algemeen belang.</text:p>
              </text:list-item>
            </text:list>
            <text:p text:style-name="al">
            <text:span text:style-name="nadrukcur">Het algemeen belang</text:span>
          </text:p>
            <text:list text:style-name="id1-3-2-2-1-64">
              <text:list-item text:style-override="id1-3-2-2-1-64-1">
                <text:number>4.</text:number>
                <text:p text:style-name="al">Het ontwikkelen van woningbouwlocaties / bedrijventerreinen raakt verschillende beleidsterreinen: volkshuisvesting, werkgelegenheid, economie, doelgroepenbeleid, ruimtelijke ordening en diverse andere beleidsterreinen.</text:p>
              </text:list-item>
              <text:list-item text:style-override="id1-3-2-2-1-64-2">
                <text:number>5.</text:number>
                <text:p text:style-name="al">Deze activiteiten dragen bij aan het leefbaar houden van dorpskernen, voorzien van huisvesting en bieden van werkgelegenheid.</text:p>
              </text:list-item>
            </text:list>
            <text:p text:style-name="al">
            <text:span text:style-name="nadrukcur">Noodzakelijkheid en proportionaliteit</text:span>
          </text:p>
            <text:list text:style-name="id1-3-2-2-1-66">
              <text:list-item text:style-override="id1-3-2-2-1-66-1">
                <text:number>6.</text:number>
                <text:p text:style-name="al">Door deze keuze is het mogelijk dat private ondernemingen worden beperkt in hun exploitatiemogelijkheden, wat voor deze ondernemingen enerzijds een verdringing dan wel wering van de lokale markt voor het ontwikkelen van woningbouwlocaties / bedrijventerreinen met zich kan meebrengen, en anderzijds een winstremmend effect tot gevolg kan hebben.</text:p>
              </text:list-item>
              <text:list-item text:style-override="id1-3-2-2-1-66-2">
                <text:number>7.</text:number>
                <text:p text:style-name="al">De gemeente laat in de belangenafweging het algemeen belang van het leefbaar houden van dorpskernen, voorzien van huisvesting en bieden van werkgelegenheid, prevaleren boven het winst en expansiebelang van marktpartijen.</text:p>
              </text:list-item>
              <text:list-item text:style-override="id1-3-2-2-1-66-3">
                <text:number>e.</text:number>
                <text:p text:style-name="al">
                <text:span text:style-name="nadrukvet">Het uitgeven van starters- of duurzaamheidsleningen</text:span>
              </text:p>
              </text:list-item>
            </text:list>
            <text:p text:style-name="al">
            <text:span text:style-name="nadrukvet">Overweging</text:span>
          </text:p>
            <text:list text:style-name="id1-3-2-2-1-68">
              <text:list-item text:style-override="id1-3-2-2-1-68-1">
                <text:number>1.</text:number>
                <text:p text:style-name="al">Het verstrekken van starters- of duurzaamheidsleningen betreft in beginsel een economische activiteit omdat het aanbieden van een lening betreft tegen een vergoeding op een markt.</text:p>
              </text:list-item>
              <text:list-item text:style-override="id1-3-2-2-1-68-2">
                <text:number>2.</text:number>
                <text:p text:style-name="al">Onderdeel van deze afweging is of het verstrekken van starters- of duurzaamheidsleningen het te dienen algemeen belang opweegt tegen de nadelige gevolgen voor belanghebbenden, in het bijzonder voor private ondernemers.</text:p>
              </text:list-item>
            </text:list>
            <text:p text:style-name="al">
            <text:span text:style-name="nadrukvet">Motivering</text:span>
          </text:p>
            <text:p text:style-name="al">
            <text:span text:style-name="nadrukcur">De economische activiteit</text:span>
          </text:p>
            <text:list text:style-name="id1-3-2-2-1-71">
              <text:list-item text:style-override="id1-3-2-2-1-71-1">
                <text:number>1.</text:number>
                <text:p text:style-name="al">De economische activiteit die in het kader van dit besluit aan de orde is betreft het verstrekken van starters- of duurzaamheidsleningen.</text:p>
              </text:list-item>
            </text:list>
            <text:p text:style-name="al">
            <text:span text:style-name="nadrukcur">Bevoordeling</text:span>
          </text:p>
            <text:list text:style-name="id1-3-2-2-1-73">
              <text:list-item text:style-override="id1-3-2-2-1-73-1">
                <text:number>2.</text:number>
                <text:p text:style-name="al">Bij zowel de starters- en de duurzaamheidsleningen worden gunstige condities aangeboden ten aanzien van rente en aflossing. Dit zijn geen marktconforme voorwaarden. Naast het feit dat het niet marktconform is, is het tevens niet kostendekkend. De bevoordeling vind plaats doordat de gemeente Altena een aandeel in de kosten voor haar rekening neemt.</text:p>
              </text:list-item>
            </text:list>
            <text:p text:style-name="al">
            <text:span text:style-name="nadrukcur">Gevolgen voor derden / marktfalen</text:span>
          </text:p>
            <text:list text:style-name="id1-3-2-2-1-75">
              <text:list-item text:style-override="id1-3-2-2-1-75-1">
                <text:number>3.</text:number>
                <text:p text:style-name="al">Private ondernemingen die het verstrekken van leningen tot doel hebben, worden dan ook mogelijk beperkt in hun (verdere) groei. De mogelijke benadeling van deze private ondernemingen ligt er in dat zij tenminste kostendekkende tarieven moeten hanteren met het oog op de rentabiliteit, waar de gemeente Altena dit niet hoeft indien deze activiteiten vallen onder het besluit in het kader van het algemeen belang. </text:p>
              </text:list-item>
              <text:list-item text:style-override="id1-3-2-2-1-75-2">
                <text:number>4.</text:number>
                <text:p text:style-name="al">De instrumenten starters- en duurzaamheidsleningen zijn door de overheid ontwikkeld mede vanwege het falen van de markt om starters van voldoende financiering te voorzien om hun woning aan te kunnen schaffen.</text:p>
              </text:list-item>
            </text:list>
            <text:p text:style-name="al">
            <text:span text:style-name="nadrukcur">Het algemeen belang</text:span>
          </text:p>
            <text:list text:style-name="id1-3-2-2-1-77">
              <text:list-item text:style-override="id1-3-2-2-1-77-1">
                <text:number>5.</text:number>
                <text:p text:style-name="al">Het stimuleren van duurzaamheidsdoelstellingen binnen de gemeente en het mogelijk maken dat starters kunnen voorzien in huisvesting.</text:p>
              </text:list-item>
              <text:list-item text:style-override="id1-3-2-2-1-77-2">
                <text:number>6.</text:number>
                <text:p text:style-name="al">Deze activiteiten dragen bij aan het leefbaar houden van dorpskernen, voorzien van huisvesting en het nastreven van duurzaamheidsdoelstellingen.</text:p>
              </text:list-item>
            </text:list>
            <text:p text:style-name="al">
            <text:span text:style-name="nadrukcur">Noodzakelijkheid en proportionaliteit</text:span>
          </text:p>
            <text:list text:style-name="id1-3-2-2-1-79">
              <text:list-item text:style-override="id1-3-2-2-1-79-1">
                <text:number>7.</text:number>
                <text:p text:style-name="al">Door deze keuze is het mogelijk dat private ondernemingen worden beperkt in hun exploitatiemogelijkheden, wat voor deze ondernemingen enerzijds een verdringing dan wel wering van de lokale markt voor het verstrekken van starter- duurzaamheidsleningen met zich kan meebrengen, en anderzijds een winstremmend effect tot gevolg kan hebben.</text:p>
              </text:list-item>
              <text:list-item text:style-override="id1-3-2-2-1-79-2">
                <text:number>8.</text:number>
                <text:p text:style-name="al">De gemeente laat in de belangenafweging het algemeen belang van het leefbaar houden van dorpskernen, voorzien van huisvesting en bieden van werkgelegenheid, prevaleren boven het winst en expansiebelang van marktpartijen.</text:p>
              </text:list-item>
              <text:list-item text:style-override="id1-3-2-2-1-79-3">
                <text:number>9.</text:number>
                <text:p text:style-name="al">Voor deze activiteit geldt dat wij deze van algemeen belang achten en dit ook zien als de uitoefening van de publieke taak. De keuze om bij voornoemde activiteit niet de integrale kostprijs door te berekenen dient het maatschappelijk belang. </text:p>
              </text:list-item>
              <text:list-item text:style-override="id1-3-2-2-1-79-4">
                <text:number>f.</text:number>
                <text:p text:style-name="al">
                <text:span text:style-name="nadrukvet">Het verstrekken van renteloze geldleningen aan (sport)verenigingen en stichtingen</text:span>
              </text:p>
              </text:list-item>
            </text:list>
            <text:p text:style-name="al">
            <text:span text:style-name="nadrukvet">Overweging</text:span>
          </text:p>
            <text:list text:style-name="id1-3-2-2-1-81">
              <text:list-item text:style-override="id1-3-2-2-1-81-1">
                <text:number>1.</text:number>
                <text:p text:style-name="al">Het verstrekken van renteloze geldleningen aan (sport)verenigingen en stichtingen betreft in beginsel een economische activiteit omdat het aanbieden van een lening betreft tegen een vergoeding op een markt.</text:p>
              </text:list-item>
              <text:list-item text:style-override="id1-3-2-2-1-81-2">
                <text:number>2.</text:number>
                <text:p text:style-name="al">Onderdeel van deze afweging is of het verstrekken van renteloze geldleningen aan (sport)verenigingen en stichtingen het te dienen algemeen belang opweegt tegen de nadelige gevolgen voor belanghebbenden, in het bijzonder voor private ondernemers.</text:p>
              </text:list-item>
            </text:list>
            <text:p text:style-name="al">
            <text:span text:style-name="nadrukvet">Motivering</text:span>
          </text:p>
            <text:p text:style-name="al">
            <text:span text:style-name="nadrukcur">De economische activiteit</text:span>
          </text:p>
            <text:list text:style-name="id1-3-2-2-1-84">
              <text:list-item text:style-override="id1-3-2-2-1-84-1">
                <text:number>1.</text:number>
                <text:p text:style-name="al">De economische activiteit die in het kader van dit besluit aan de orde is betreft het verstrekken van een renteloze geldlening aan (sport)verenigingen en stichtingen.</text:p>
              </text:list-item>
            </text:list>
            <text:p text:style-name="al">
            <text:span text:style-name="nadrukcur">Bevoordeling</text:span>
          </text:p>
            <text:list text:style-name="id1-3-2-2-1-86">
              <text:list-item text:style-override="id1-3-2-2-1-86-1">
                <text:number>2.</text:number>
                <text:p text:style-name="al">Bij de renteloze geldlening worden gunstige condities aangeboden ten aanzien van rente en aflossing. Dit zijn geen marktconforme voorwaarden. Naast het feit dat het niet marktconform is, is het tevens niet kostendekkend. De bevoordeling vind plaats doordat de gemeente Altena een aandeel in de kosten voor haar rekening neemt.</text:p>
              </text:list-item>
            </text:list>
            <text:p text:style-name="al">
            <text:span text:style-name="nadrukcur">Gevolgen voor derden / marktfalen</text:span>
          </text:p>
            <text:list text:style-name="id1-3-2-2-1-88">
              <text:list-item text:style-override="id1-3-2-2-1-88-1">
                <text:number>3.</text:number>
                <text:p text:style-name="al">Private ondernemingen die het verstrekken van leningen tot doel hebben, worden dan ook mogelijk beperkt in hun (verdere) groei. De mogelijke benadeling van deze private ondernemingen ligt er in dat zij tenminste kostendekkende tarieven moeten hanteren met het oog op de rentabiliteit, waar de gemeente Altena dit niet hoeft indien deze activiteiten vallen onder het besluit in het kader van het algemeen belang. </text:p>
              </text:list-item>
            </text:list>
            <text:p text:style-name="al">
            <text:span text:style-name="nadrukcur">Het algemeen belang</text:span>
          </text:p>
            <text:list text:style-name="id1-3-2-2-1-90">
              <text:list-item text:style-override="id1-3-2-2-1-90-1">
                <text:number>4.</text:number>
                <text:p text:style-name="al">Indien de geldlening gebaseerd zou moeten worden op de integrale kostprijs, kan dit een contributieverhoging tot gevolg hebben die leidt tot een verminderde deelname aan (sport)activiteiten. Dit terwijl wij tot bestuurlijk doel hebben om de beoefening van activiteiten op het terrein van sport en cultuur door jeugdigen en volwassenen zoveel mogelijk te bevorderen. Dit realiseren we door een zo laag mogelijke financiële drempel voor deelname aan deze activiteiten te hanteren. </text:p>
              </text:list-item>
            </text:list>
            <text:p text:style-name="al">
            <text:span text:style-name="nadrukcur">Noodzakelijkheid en proportionaliteit</text:span>
          </text:p>
            <text:list text:style-name="id1-3-2-2-1-92">
              <text:list-item text:style-override="id1-3-2-2-1-92-1">
                <text:number>5.</text:number>
                <text:p text:style-name="al">Voor deze activiteit geldt dat wij deze van algemeen belang achten en dit ook zien als de uitoefening van de publieke taak. De keuze om bij voornoemde activiteit niet de integrale kostprijs door te berekenen dient het maatschappelijk belang en borgt onder meer de toegankelijkheid van sportactiviteiten. </text:p>
              </text:list-item>
              <text:list-item text:style-override="id1-3-2-2-1-92-2">
                <text:number>6.</text:number>
                <text:p text:style-name="al">Door deze keuze worden marktpartijen wellicht beperkt in expansiemogelijkheden wat een winst remmend effect kan hebben. </text:p>
              </text:list-item>
              <text:list-item text:style-override="id1-3-2-2-1-92-3">
                <text:number>7.</text:number>
                <text:p text:style-name="al">De gemeente laat in de belangenafweging het algemeen belang prevaleren boven het winst- en expansiebelang van marktpartijen. Toegankelijkheid dient een groter belang dan de winst van een individu of individueel bedrijf. </text:p>
              </text:list-item>
              <text:list-item text:style-override="id1-3-2-2-1-92-4">
                <text:number>g.</text:number>
                <text:p text:style-name="al">
                <text:span text:style-name="nadrukvet">Het detacheren van combinatiefunctionarissen aan (non)profitorganisaties</text:span>
              </text:p>
              </text:list-item>
            </text:list>
            <text:p text:style-name="al">
            <text:span text:style-name="nadrukvet">Overweging</text:span>
          </text:p>
            <text:list text:style-name="id1-3-2-2-1-94">
              <text:list-item text:style-override="id1-3-2-2-1-94-1">
                <text:number>1.</text:number>
                <text:p text:style-name="al">Het detacheren van combinatiefunctionarissen aan (non)profitorganisaties betreft in beginsel een economische activiteit omdat het aanbieden van een combinatiefunctionaris betreft tegen een vergoeding op een markt.</text:p>
              </text:list-item>
              <text:list-item text:style-override="id1-3-2-2-1-94-2">
                <text:number>2.</text:number>
                <text:p text:style-name="al">Onderdeel van deze afweging is of het detacheren van combinatiefunctionarissen aan (non)profitorganisaties het te dienen algemeen belang opweegt tegen de nadelige gevolgen voor belanghebbenden, in het bijzonder voor private ondernemers.</text:p>
              </text:list-item>
            </text:list>
            <text:p text:style-name="al">
            <text:span text:style-name="nadrukvet">Motivering</text:span>
          </text:p>
            <text:p text:style-name="al">
            <text:span text:style-name="nadrukcur">De economische activiteit</text:span>
          </text:p>
            <text:list text:style-name="id1-3-2-2-1-97">
              <text:list-item text:style-override="id1-3-2-2-1-97-1">
                <text:number>1.</text:number>
                <text:p text:style-name="al">De economische activiteit die in het kader van dit besluit aan de orde is betreft het detacheren van combinatiefunctionarissen aan (non)profitorganisaties.</text:p>
              </text:list-item>
            </text:list>
            <text:p text:style-name="al">
            <text:span text:style-name="nadrukcur">Bevoordeling</text:span>
          </text:p>
            <text:list text:style-name="id1-3-2-2-1-99">
              <text:list-item text:style-override="id1-3-2-2-1-99-1">
                <text:number>2.</text:number>
                <text:p text:style-name="al">Bij het detacheren van de combinatiefunctionaris wordt mogelijk een lager tarief dan marktconform in rekening gebracht. De bevoordeling vindt plaats doordat de gemeente Altena een aandeel in de kosten voor haar rekening neemt. </text:p>
              </text:list-item>
            </text:list>
            <text:p text:style-name="al">
            <text:span text:style-name="nadrukcur">Gevolgen voor derden / marktfalen</text:span>
          </text:p>
            <text:list text:style-name="id1-3-2-2-1-101">
              <text:list-item text:style-override="id1-3-2-2-1-101-1">
                <text:number>3.</text:number>
                <text:p text:style-name="al">Private ondernemingen die het detacheren van combinatiefunctionarissen tot doel hebben, worden dan ook mogelijk beperkt in hun (verdere) groei. De mogelijke benadeling van deze private ondernemingen ligt er in dat zij tenminste kostendekkende tarieven moeten hanteren met het oog op de rentabiliteit, waar de gemeente Altena dit niet hoeft indien deze activiteiten vallen onder het besluit in het kader van het algemeen belang. </text:p>
              </text:list-item>
            </text:list>
            <text:p text:style-name="al">
            <text:span text:style-name="nadrukcur">Het algemeen belang</text:span>
          </text:p>
            <text:list text:style-name="id1-3-2-2-1-103">
              <text:list-item text:style-override="id1-3-2-2-1-103-1">
                <text:number>4.</text:number>
                <text:p text:style-name="al">Indien het tarief gebaseerd zou moeten worden op de integrale kostprijs, kan dit een verhoging van het tarief tot gevolg hebben die leidt tot een verminderde inzet van de combinatiefunctionaris op scholen, verenigingen en de Buitenschoolse opvang. Dit terwijl wij tot bestuurlijk doel hebben om de beoefening van activiteiten op het terrein van sport door jeugdigen en volwassenen in verenigingsverband zoveel mogelijk te bevorderen. Dit realiseren we door een betaalbaar tarief te hanteren. </text:p>
              </text:list-item>
              <text:list-item text:style-override="id1-3-2-2-1-103-2">
                <text:number>5.</text:number>
                <text:p text:style-name="al">De combinatiefunctionaris draagt bij aan het vergroten van de samenwerking tussen scholen, sportorganisaties en cultuuraanbieders (door gebruik te maken van elkaars kennis, faciliteiten en personeel) en daarmee het verbreden van de functie van de school door een partnerschap met onder andere sport en cultuur. </text:p>
              </text:list-item>
              <text:list-item text:style-override="id1-3-2-2-1-103-3">
                <text:number>6.</text:number>
                <text:p text:style-name="al">Daarnaast stimuleert en ondersteunt de combinatiefunctionaris de ontwikkeling van sociale netwerken onder de inwoners en verenigingen van verschillende kernen van de gemeente Altena. </text:p>
              </text:list-item>
            </text:list>
            <text:p text:style-name="al">
            <text:span text:style-name="nadrukcur">Noodzakelijkheid en proportionaliteit</text:span>
          </text:p>
            <text:list text:style-name="id1-3-2-2-1-105">
              <text:list-item text:style-override="id1-3-2-2-1-105-1">
                <text:number>7.</text:number>
                <text:p text:style-name="al">Voor deze activiteit geldt dat wij deze van algemeen belang achten. De keuze om bij voornoemde activiteit niet de integrale kostprijs door te berekenen dient het maatschappelijk belang en borgt onder meer de toegankelijkheid en kwaliteit van deze activiteiten. </text:p>
              </text:list-item>
              <text:list-item text:style-override="id1-3-2-2-1-105-2">
                <text:number>8.</text:number>
                <text:p text:style-name="al">Door deze keuze is het mogelijk dat marktpartijen worden beperkt in expansiemogelijkheden wat een winst remmend effect kan hebben. </text:p>
              </text:list-item>
              <text:list-item text:style-override="id1-3-2-2-1-105-3">
                <text:number>9.</text:number>
                <text:p text:style-name="al">De gemeente laat in de belangenafweging het algemeen belang prevaleren boven het winst- en expansiebelang van marktpartijen. Sportdeelname en kwaliteit van sportaanbod dient een groter belang dan de winst van een individu of individueel bedrijf. </text:p>
              </text:list-item>
              <text:list-item text:style-override="id1-3-2-2-1-105-4">
                <text:number>10.</text:number>
                <text:p text:style-name="al">Daarnaast wordt met de inzet van diensten van vergelijkbare ondernemingen niet eenzelfde kwaliteit geleverd als de inzet van combinatiefunctionaris. Immers leggen de combinatiefuncties buiten het bieden van een sportaanbod ook verbindingen tussen sport- en beweegaanbieders, scholen, zorg- en welzijnsinstellingen en het bedrijfsleven. Deze verbindingen zijn wenselijk om de leefbaarheid in de dorpskernen te vergroten. </text:p>
              </text:list-item>
            </text:list>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3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Altena houdende regels omtrent het Algemeen belang beslui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37</meta:user-defined>
    <meta:user-defined meta:name="OVERHEIDop.GmbID/DC.identifier">gmb-2019-8137</meta:user-defined>
    <meta:user-defined meta:name="OVERHEID.TaxonomieBeleidsagenda/OVERHEID.category">Economie | Organisatie en beleid</meta:user-defined>
    <meta:user-defined meta:name="OVERHEID.Gemeente/DC.spatial">Altena</meta:user-defined>
    <meta:user-defined meta:name="DC.source">artikel 25h van de Mededingingswet;1.0:c:BWBR0008691&amp;artikel=25h&amp;g=2019-01-01</meta:user-defined>
    <meta:user-defined meta:name="DCTERMS.alternative">Algemeen belang beslui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20159_1</meta:user-defined>
    <meta:user-defined meta:name="OVERHEIDop.versieInformatie"/>
  </office:meta>
</office:document-meta>
</file>