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ubertstraat 20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april 2019 een aanvraag voor een omgevingsvergunning ontvangen. Dit betreft het kappen van een conifeer in de achtertuin ter plaatse van de Joubertstraat 208 in Gouda. De aanvraag is geregistreerd onder kenmerk 2019224646.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1369</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369</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369</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Joubertstraat 208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369</meta:user-defined>
    <meta:user-defined meta:name="OVERHEIDop.GmbID/DC.identifier">gmb-2019-813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6GL 208</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9521.65 446946.97</meta:user-defined>
    <meta:user-defined meta:name="OVERHEIDop.versieInformatie"/>
  </office:meta>
</office:document-meta>
</file>