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aanvraag voor een tijdelijke woonvergunning op het perceel Kampmansweg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pril 2019 een besluit genomen op de aanvraag met zaaknummer Z/19/598936 voor een Omgevingsvergunning voor een aanvraag voor een tijdelijke woonvergunning op locatie Kampmansweg 4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3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een aanvraag voor een tijdelijke woonvergunning op het perceel Kampmansweg 4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368</meta:user-defined>
    <meta:user-defined meta:name="OVERHEIDop.GmbID/DC.identifier">gmb-2019-8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46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52.34 503202.37</meta:user-defined>
    <meta:user-defined meta:name="OVERHEID.EPSG28992/DC.spatial">215145.34 503181.68</meta:user-defined>
    <meta:user-defined meta:name="OVERHEIDop.versieInformatie"/>
  </office:meta>
</office:document-meta>
</file>