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22605 - Pastoor van Tielstraat 54 te Leuth</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Pastoor van Tielstraat 54 te Leuth</text:p>
            <text:p text:style-name="tussenkopcur">Omschrijving : oprit aanleggen aan de zijkant van het huis</text:p>
            <text:p text:style-name="tussenkopcur">Datum ontvangst : 2 april 2019</text:p>
            <text:p text:style-name="tussenkopcur">Zaaknummer ODRN : W.Z19.103449.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1367</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67</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367</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22605 - Pastoor van Tielstraat 54 te Leut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367</meta:user-defined>
    <meta:user-defined meta:name="OVERHEIDop.GmbID/DC.identifier">gmb-2019-8136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M 56</meta:user-defined>
    <meta:user-defined meta:name="OVERHEIDop.woonplaats">Leuth</meta:user-defined>
    <meta:user-defined meta:name="OVERHEIDop.straatnaam">Pastoor van Tiel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6534 427732</meta:user-defined>
    <meta:user-defined meta:name="OVERHEIDop.versieInformatie"/>
  </office:meta>
</office:document-meta>
</file>