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tikel 9 Re-integratieverordening Oost Gelr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ijziging artikel 9 Re-integratieverordening</text:span> <text:span text:style-name="artikel_kop_nr"> Oost Gelre 2017</text:span> </text:p>
            <text:p text:style-name="al">De gemeenteraad van de gemeente Oost Gerle heeft in de vergadering van 12 maart 2019 artikel 9 van de Re-integratieverordening gewijzigd. In dit artikel zijn de kaders voor het aanbieden van de voorziening beschut werk opgenom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raad van de gemeente Oost Gelre,</text:p>
            <text:p><text:span text:style-name="deze">Namens deze,</text:span></text:p>
            <text:p><text:span text:style-name="ondertekening_naam"><text:span text:style-name="voornaam">J. Vinke, griffie</text:span><text:span text:style-name="achternaam"/></text:span></text:p>
            <text:p>A.H. Bronsvoort,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36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tikel 9 Re-integratieverordening Oost Gelr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1365</meta:user-defined>
    <meta:user-defined meta:name="OVERHEIDop.GmbID/DC.identifier">gmb-2019-81365</meta:user-defined>
    <meta:user-defined meta:name="OVERHEID.TaxonomieBeleidsagenda/OVERHEID.category">Sociale zekerheid | Organisatie en beleid</meta:user-defined>
    <meta:user-defined meta:name="OVERHEID.Gemeente/DC.spatial">Oost Gelre</meta:user-defined>
    <meta:user-defined meta:name="DC.source">artikel 8a van de Participatiewet;1.0:c:BWBR0015703&amp;artikel=8a&amp;g=2018-01-01</meta:user-defined>
    <meta:user-defined meta:name="DCTERMS.abstract">artikel 9 is gewijzigd </meta:user-defined>
    <meta:user-defined meta:name="DCTERMS.alternative">Re-integratieverordening Oost Gelre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 Gelre</meta:user-defined>
    <dc:language>nl</dc:language>
    <meta:user-defined meta:name="xs:date/OVERHEIDop.startdatum">2019-04-08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op.betreftRegeling">CVDR610039_2</meta:user-defined>
    <meta:user-defined meta:name="OVERHEIDop.versieInformatie"/>
  </office:meta>
</office:document-meta>
</file>