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twee bomen op het perceel Meeleweg 5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het college van burgemeester en wethouders van de gemeente Dalfsen een aanvraag ontvangen voor het kappen van twee bomen op het perceel Meeleweg 55 in Nieuwleusen. De aanvraag is geregistreerd onder zaaknummer Z/19/59981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36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twee bomen op het perceel Meeleweg 55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64</meta:user-defined>
    <meta:user-defined meta:name="OVERHEIDop.GmbID/DC.identifier">gmb-2019-8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J 55</meta:user-defined>
    <meta:user-defined meta:name="OVERHEID.PostcodeHuisnummer/OVERHEIDop.postcodeHuisnummer">7711GD 6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299 511310</meta:user-defined>
    <meta:user-defined meta:name="OVERHEID.EPSG28992/DC.spatial">213409.88 510944.15</meta:user-defined>
    <meta:user-defined meta:name="OVERHEIDop.versieInformatie"/>
  </office:meta>
</office:document-meta>
</file>