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dakplaten schuur, Schoolstraat 42, 6245C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42 m² asbestgolfplaten van het dak van een schuur  op het perceel <text:span text:style-name="nadrukvet">Schoolstraat 42, 6245CG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5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36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6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6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dakplaten schuur, Schoolstraat 42, 6245CG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62</meta:user-defined>
    <meta:user-defined meta:name="OVERHEIDop.GmbID/DC.identifier">gmb-2019-81362</meta:user-defined>
    <meta:user-defined meta:name="OVERHEID.TaxonomieBeleidsagenda/OVERHEID.category">Natuur en milieu | Organisatie en beleid</meta:user-defined>
    <meta:user-defined meta:name="OVERHEIDop.referentienummer">Z-HZ_SLM-2019-000502</meta:user-defined>
    <meta:user-defined meta:name="DCTERMS.abstract">het verwijderen van 42 m² asbestgolfplaten van het dak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G 42</meta:user-defined>
    <meta:user-defined meta:name="OVERHEIDop.woonplaats">Eijsd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28 309569</meta:user-defined>
    <meta:user-defined meta:name="OVERHEIDop.versieInformatie"/>
  </office:meta>
</office:document-meta>
</file>