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 concept-omgevingsvergunning de Hilde 1 te Zuidlaren; het wijzigen van een brandcompartiment ivm toevoegen KD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heeft het voornemen om onderstaand besluit te nemen. Het conceptbesluit ligt zes weken voor een ieder ter inzage op het gemeentehuis te Vries. De inzageperiode van zes weken start op 5 april 2019</text:p>
            <text:p text:style-name="common-al">
            <text:span text:style-name="nadrukvet">Locatie </text:span>
            <text:span text:style-name="nadrukvet">: </text:span>de Hilde 1 te Zuidlaren</text:p>
            <text:p text:style-name="common-al">
            <text:span text:style-name="nadrukvet">Omschrijving </text:span>
            <text:span text:style-name="nadrukvet">: </text:span>het wijzigen van een brandcompartiment ivm toevoegen KDV</text:p>
            <text:p text:style-name="common-al">
            <text:span text:style-name="nadrukvet">Datum besluit :</text:span> 27 maart 2019</text:p>
            <text:p text:style-name="common-al">
            <text:span text:style-name="nadrukvet">Kenmerk :</text:span> WABO-20190293</text:p>
            <text:p text:style-name="common-al">
            <text:span text:style-name="nadrukcur">Een ieder kan reageren op bovenstaand conceptbesluit van 27 maart 2019 en zijn/haar zienswijzen naar voren brengen.</text:span>
          </text:p>
            <text:p text:style-name="last-al">
            <text:span text:style-name="nadrukcur">Schriftelijke zienswijzen kunt u zenden aan burgemeester en wethouders van Tynaarlo, Postbus 5, 9480 AA Vrie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81361</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61</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61</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er concept-omgevingsvergunning de Hilde 1 te Zuidlaren; het wijzigen van een brandcompartiment ivm toevoegen KD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361</meta:user-defined>
    <meta:user-defined meta:name="OVERHEIDop.GmbID/DC.identifier">gmb-2019-81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72</meta:user-defined>
    <meta:user-defined meta:name="OVERHEID.PostcodeHuisnummer/OVERHEIDop.postcodeHuisnummer">9472WB 6</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42616 566483</meta:user-defined>
    <meta:user-defined meta:name="OVERHEID.EPSG28992/DC.spatial">242660.72 566493.9</meta:user-defined>
    <meta:user-defined meta:name="OVERHEIDop.versieInformatie"/>
  </office:meta>
</office:document-meta>
</file>