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Drank- en Horecawet voor Potlooien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3-4-2019 is een ontheffing artikel 35 DHW verzonden voor het verstrekken van zwakalcoholhoudende dranken tijdens de sponsoravond, Potlooienparty en afsluitende barbecue voor de volgende tijden: </text:p>
            <text:p text:style-name="common-al">13 juni van 20:00 tot 02:00</text:p>
            <text:p text:style-name="common-al">14 juni van 20:00 tot 02:00</text:p>
            <text:p text:style-name="common-al">15 juni van 14:00 tot 20:0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3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Drank- en Horecawet voor Potlooienpart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58</meta:user-defined>
    <meta:user-defined meta:name="OVERHEIDop.GmbID/DC.identifier">gmb-2019-81358</meta:user-defined>
    <meta:user-defined meta:name="OVERHEID.TaxonomieBeleidsagenda/OVERHEID.category">Openbare orde en veiligheid | Organisatie en beleid</meta:user-defined>
    <meta:user-defined meta:name="OVERHEIDop.referentienummer">5479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BP 134</meta:user-defined>
    <meta:user-defined meta:name="OVERHEIDop.woonplaats">Lexmond</meta:user-defined>
    <meta:user-defined meta:name="OVERHEIDop.straatnaam">Nieuwe Rijks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1673 442166</meta:user-defined>
    <meta:user-defined meta:name="OVERHEIDop.versieInformatie"/>
  </office:meta>
</office:document-meta>
</file>