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fferbaksale op 18 mei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april 2019 is de volgende vergunning verleend; </text:span></text:p>
            <text:p><text:span text:style-name="functie"/></text:p>
            <text:p><text:span text:style-name="functie">Burgum, parkeerplaats Dominee J. Kooiplein, Kofferbaksale van 10.00 uur tot 16.00 uur op 18 me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5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offerbaksale op 18 mei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57</meta:user-defined>
    <meta:user-defined meta:name="OVERHEIDop.GmbID/DC.identifier">gmb-2019-813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Dominee J. Kooi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40 578651</meta:user-defined>
    <meta:user-defined meta:name="OVERHEIDop.versieInformatie"/>
  </office:meta>
</office:document-meta>
</file>