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ouw achter woning, Rijksweg 5, 6267 AC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aanbouw aan de achterzijde van de woning, gelegen op het perceel <text:span text:style-name="nadrukvet">Rijksweg 5, 6267 AC  Cadier en Keer </text:span>(ontvangen d.d. 2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35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bouw achter woning, Rijksweg 5, 6267 AC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52</meta:user-defined>
    <meta:user-defined meta:name="OVERHEIDop.GmbID/DC.identifier">gmb-2019-81352</meta:user-defined>
    <meta:user-defined meta:name="OVERHEID.TaxonomieBeleidsagenda/OVERHEID.category">Ruimte en infrastructuur | Organisatie en beleid</meta:user-defined>
    <meta:user-defined meta:name="OVERHEIDop.referentienummer">Z-HZ_WABO-2019-000546</meta:user-defined>
    <meta:user-defined meta:name="DCTERMS.abstract">het maken van een aanbouw aan de achterzijde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C 5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657 316580</meta:user-defined>
    <meta:user-defined meta:name="OVERHEIDop.versieInformatie"/>
  </office:meta>
</office:document-meta>
</file>