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Campherbeeklaan , op zaterdag, (zaaknummer 24683-2019)</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standplaatsvergunning ingediend:</text:p>
            <text:p text:style-name="common-al">een standplaatsvergunning voor het verkoop van noten, zuidvruchten, superfood en chocolade op <text:span text:style-name="nadrukvet">zaterdag</text:span>, locatie <text:span text:style-name="nadrukvet">Campherbeeklaan.</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350</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50</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50</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andplaatsvergunning, Campherbeeklaan , op zaterdag, (zaaknummer 2468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350</meta:user-defined>
    <meta:user-defined meta:name="OVERHEIDop.GmbID/DC.identifier">gmb-2019-813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BZ 48</meta:user-defined>
    <meta:user-defined meta:name="OVERHEIDop.woonplaats">Zwolle</meta:user-defined>
    <meta:user-defined meta:name="OVERHEIDop.straatnaam">Campherbeek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734 504315</meta:user-defined>
    <meta:user-defined meta:name="OVERHEIDop.versieInformatie"/>
  </office:meta>
</office:document-meta>
</file>