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12 6129 EW te Urmond (S2019-002\SXO26691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02\SXO26691629 voor het verwijderen van asbesthoudende toepassingen gelegen aan Sint Antoniusplein 12 6129 EW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3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int Antoniusplein 12 6129 EW te Urmond (S2019-002\SXO266916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35</meta:user-defined>
    <meta:user-defined meta:name="OVERHEIDop.GmbID/DC.identifier">gmb-2019-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W 12</meta:user-defined>
    <meta:user-defined meta:name="OVERHEID.PostcodeHuisnummer/OVERHEIDop.postcodeHuisnummer">61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54 333450</meta:user-defined>
    <meta:user-defined meta:name="OVERHEID.EPSG28992/DC.spatial">182305.13 333418.83</meta:user-defined>
    <meta:user-defined meta:name="OVERHEIDop.versieInformatie"/>
  </office:meta>
</office:document-meta>
</file>