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een werktuigenberging op het perceel Slennebroekerweg 1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19 heeft het college van burgemeester en wethouders van de gemeente Dalfsen een aanvraag ontvangen voor het uitbreiden van een werktuigenberging op het perceel Slennebroekerweg 13A in Dalfsen. De aanvraag is geregistreerd onder zaaknummer Z/19/59981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134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4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4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een werktuigenberging op het perceel Slennebroekerweg 13A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341</meta:user-defined>
    <meta:user-defined meta:name="OVERHEIDop.GmbID/DC.identifier">gmb-2019-81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JT 13a</meta:user-defined>
    <meta:user-defined meta:name="OVERHEID.PostcodeHuisnummer/OVERHEIDop.postcodeHuisnummer">7722JT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201 498231</meta:user-defined>
    <meta:user-defined meta:name="OVERHEID.EPSG28992/DC.spatial">212127.63 498218.02</meta:user-defined>
    <meta:user-defined meta:name="OVERHEIDop.versieInformatie"/>
  </office:meta>
</office:document-meta>
</file>