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9 februari 2019, zaaknummer 4080-2019</text:p>
            <text:p text:style-name="al">gelet op artikel 149 van de Gemeentewet, artikel 8, 11 en 12 van de Woningwet en artikel 2.1 en volgende van de Wet algemene bepalingen Omgevingsrecht;</text:p>
            <text:p text:style-name="al">besluit vast te stellen de</text:p>
            <text:p text:style-name="al">
            <text:span text:style-name="nadrukvet">Bouwverordening gemeente Kamp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1.</text:number>
                  <text:p text:style-name="al">In deze verordening wordt verstaan onder: </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 </text:p>
                    </text:list-item>
                  </text:list>
                </text:list-item>
                <text:list-item text:style-override="id1-3-2-2-1-2-2-2">
                  <text:number>2.</text:number>
                  <text:p text:style-name="al">In deze verordening wordt verder verstaan onder: </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 </text:p>
            <text:section text:name="artikel_id1-3-2-2-2-2" text:style-name="artikel">
              <text:p text:style-name="artikel_kop_titel"><text:span text:style-name="artikel_kop_label">Artikel</text:span> <text:span text:style-name="artikel_kop_nr">2</text:span> Bodemonderzoek </text:p>
              <text:list text:style-name="id1-3-2-2-2-2-2">
                <text:list-item text:style-override="id1-3-2-2-2-2-2-1">
                  <text:number>1.</text:number>
                  <text:p text:style-name="al">Het onderzoek betreffende de bodemgesteldheid als bedoeld in artikel 8, vierde lid, van de Woningwet bestaat uit de resultaten van een recent milieuhygiënisch bodemonderzoek verricht volgens NEN 5740, uitgave 2009. </text:p>
                </text:list-item>
                <text:list-item text:style-override="id1-3-2-2-2-2-2-2">
                  <text:number>2.</text:number>
                  <text:p text:style-name="al">Indien op basis van het vooronderzoek aanleiding bestaat te veronderstellen dat asbest, daaronder mede begrepen asbestvezels, -deeltjes of -stof, in de bodem aanwezig is, vindt het onderzoek mede plaats op de wijze als voorzien in NEN 5707, uitgave 2003. </text:p>
                </text:list-item>
                <text:list-item text:style-override="id1-3-2-2-2-2-2-3">
                  <text:number>3.</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ll. Deze verwijzing geldt niet voor de hoogtebepalingen in het Besluit omgevingsrecht, artikelen 2 en 3 van bijlage ll. </text:p>
                </text:list-item>
                <text:list-item text:style-override="id1-3-2-2-2-2-2-4">
                  <text:number>4.</text:number>
                  <text:p text:style-name="al">Het bevoegd gezag staat een geheel of gedeeltelijk afwijken van de plicht tot het indienen van een onderzoeksrapport bedoeld in artikel 2.4 van de Regeling omgevingsrecht toe, indien bij het bevoegd gezag reeds bruikbare recente onderzoeksresultaten beschikbaar zijn. </text:p>
                </text:list-item>
                <text:list-item text:style-override="id1-3-2-2-2-2-2-5">
                  <text:number>5.</text:number>
                  <text:p text:style-name="al">Het bevoegd gezag kan een gedeeltelijk afwijken van de plicht tot het indienen van een onderzoeksrapport als bedoeld in artikel 2.4, onder d van de Regeling omgevingsrecht toestaan voor een bouwwerk met een beperkte instandhoudingstermijn, als bedoeld in artikel 2.23 van de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2-2-2-6">
                  <text:number>6.</text:number>
                  <text:p text:style-name="al">Indien het bouwen pas kan plaatsvinden nadat de aanwezige bouwwerken zijn gesloopt, dient het bodemonderzoek plaats te vinden nadat is gesloopt en voordat met de bouw wordt begonnen. </text:p>
                </text:list-item>
              </text:list>
            </text:section>
            <text:section text:name="artikel_id1-3-2-2-2-3" text:style-name="artikel">
              <text:p text:style-name="artikel_kop_titel"><text:span text:style-name="artikel_kop_label">Artikel</text:span> <text:span text:style-name="artikel_kop_nr">3</text:span> Verbod tot bouwen op verontreinigde bodem </text:p>
              <text:p text:style-name="al">Op een bodem die zodanig is verontreinigd dat schade of gevaar is te verwachten voor de gezondheid van de gebruikers, mag niet worden gebouwd voorzover dat bouwen betrekking heeft op een bouwwerk: </text:p>
              <text:list text:style-name="id1-3-2-2-2-3-3">
                <text:list-item text:style-override="id1-3-2-2-2-3-3-1">
                  <text:number>a.</text:number>
                  <text:p text:style-name="al">waarin voortdurend of nagenoeg voortdurend mensen zullen verblijven;</text:p>
                </text:list-item>
                <text:list-item text:style-override="id1-3-2-2-2-3-3-2">
                  <text:number>b.</text:number>
                  <text:p text:style-name="al">voor het bouwen waarvan een omgevingsvergunning voor het bouwen is vereist; en </text:p>
                </text:list-item>
                <text:list-item text:style-override="id1-3-2-2-2-3-3-3">
                  <text:number>c.</text:number>
                  <text:p text:style-name="al">dat de grond raakt, of waarvan het bestaande, niet-wederrechtelijke gebruik wordt gehandhaafd.</text:p>
                </text:list-item>
              </text:list>
            </text:section>
            <text:section text:name="artikel_id1-3-2-2-2-4" text:style-name="artikel">
              <text:p text:style-name="artikel_kop_titel"><text:span text:style-name="artikel_kop_label">Artikel</text:span> <text:span text:style-name="artikel_kop_nr">4</text:span> Voorwaarden omgevingsvergunning voor het bouwen </text:p>
              <text:p text:style-name="al">In afwijking van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p text:style-name="hoofdstuk_bottom"/>
          </text:section>
          <text:section text:name="hoofdstuk_id1-3-2-2-3" text:style-name="hoofdstuk">
            <text:p text:style-name="hoofdstuk_kop"><text:span text:style-name="label">Hoofdstuk</text:span> <text:span text:style-name="nr">3</text:span> Overige gebruiksbepalingen</text:p>
            <text:section text:name="artikel_id1-3-2-2-3-2" text:style-name="artikel">
              <text:p text:style-name="artikel_kop_titel"><text:span text:style-name="artikel_kop_label">Artikel</text:span> <text:span text:style-name="artikel_kop_nr">5</text:span> Bepaling aantal personen nachtverblijf </text:p>
              <text:p text:style-name="al">In afwijking van het bepaalde in artikel 2.2, eerste lid, van het Besluit omgevingsrecht, wordt het aantal personen bepaald op 10.</text:p>
            </text:section>
            <text:p text:style-name="hoofdstuk_bottom"/>
          </text:section>
          <text:section text:name="hoofdstuk_id1-3-2-2-4" text:style-name="hoofdstuk">
            <text:p text:style-name="hoofdstuk_kop"><text:span text:style-name="label">Hoofdstuk</text:span> <text:span text:style-name="nr">4</text:span> Welstand </text:p>
            <text:section text:name="artikel_id1-3-2-2-4-2" text:style-name="artikel">
              <text:p text:style-name="artikel_kop_titel"><text:span text:style-name="artikel_kop_label">Artikel</text:span> <text:span text:style-name="artikel_kop_nr">6</text:span> De advisering van de welstandscommissie </text:p>
              <text:list text:style-name="id1-3-2-2-4-2-2">
                <text:list-item text:style-override="id1-3-2-2-4-2-2-1">
                  <text:number>1.</text:number>
                  <text:p text:style-name="al">De advisering over redelijke eisen van welstand is opgedragen aan Het Oversticht te Zwolle die uit haar midden personen voordraagt als lid en plaatsvervangend lid van de welstandscommissie, hierna gezamenlijk te noemen: de welstandscommissie. </text:p>
                </text:list-item>
                <text:list-item text:style-override="id1-3-2-2-4-2-2-2">
                  <text:number>2.</text:number>
                  <text:p text:style-name="al">De welstandscommissie adviseert over de welstandsaspecten van aanvragen voor een omgevingsvergunning voor het bouwen. </text:p>
                </text:list-item>
                <text:list-item text:style-override="id1-3-2-2-4-2-2-3">
                  <text:number>3.</text:number>
                  <text:p text:style-name="al">De welstandscommissie baseert haar advies op de in de welstandsnota genoemde welstandscriteria. </text:p>
                </text:list-item>
                <text:list-item text:style-override="id1-3-2-2-4-2-2-4">
                  <text:number>4.</text:number>
                  <text:p text:style-name="al">In afwijking van het eerste lid kan het college voor specifieke gebieden en/of bouwwerken in de gemeente besluiten de welstandsadvisering door een andere instantie of personen te laten plaatsvinden en deze te benoemen als welstandscommissie. Het tweede en derde lid van dit artikel en de artikelen 9 tot en met 12 zijn van overeenkomstige toepassing.</text:p>
                </text:list-item>
              </text:list>
            </text:section>
            <text:section text:name="artikel_id1-3-2-2-4-3" text:style-name="artikel">
              <text:p text:style-name="artikel_kop_titel"><text:span text:style-name="artikel_kop_label">Artikel</text:span> <text:span text:style-name="artikel_kop_nr">7</text:span> De samenstelling van de welstandscommissie </text:p>
              <text:list text:style-name="id1-3-2-2-4-3-2">
                <text:list-item text:style-override="id1-3-2-2-4-3-2-1">
                  <text:number>1.</text:number>
                  <text:p text:style-name="al">De welstandscommissie bestaat ten minste uit vier leden, waaronder een voorzitter en een secretaris, waarvan ten minste drie leden deskundig zijn op het gebied van architectuur, ruimtelijke kwaliteit dan wel cultuurhistorie. </text:p>
                </text:list-item>
                <text:list-item text:style-override="id1-3-2-2-4-3-2-2">
                  <text:number>2.</text:number>
                  <text:p text:style-name="al">Voor de leden worden plaatsvervangers aangewezen. </text:p>
                </text:list-item>
                <text:list-item text:style-override="id1-3-2-2-4-3-2-3">
                  <text:number>3.</text:number>
                  <text:p text:style-name="al">De welstandscommissie kan slechts adviezen uitbrengen indien ten minste drie leden aanwezig zijn en waarvan ten minste twee leden beschikken over deskundigheid op het gebied van welstand. </text:p>
                </text:list-item>
                <text:list-item text:style-override="id1-3-2-2-4-3-2-4">
                  <text:number>4.</text:number>
                  <text:p text:style-name="al">De leden van de commissie zijn onafhankelijk van het gemeentebestuur. </text:p>
                </text:list-item>
              </text:list>
            </text:section>
            <text:section text:name="artikel_id1-3-2-2-4-4" text:style-name="artikel">
              <text:p text:style-name="artikel_kop_titel"><text:span text:style-name="artikel_kop_label">Artikel</text:span> <text:span text:style-name="artikel_kop_nr">8</text:span> Jaarlijkse verantwoording </text:p>
              <text:p text:style-name="al">De welstandscommissie stelt jaarlijks een verslag op van haar werkzaamheden voor de gemeenteraad, waarin ten minste aan de orde komt: </text:p>
              <text:list text:style-name="id1-3-2-2-4-4-3">
                <text:list-item text:style-override="id1-3-2-2-4-4-3-1">
                  <text:number>a.</text:number>
                  <text:p text:style-name="al">op welke wijze toepassing is gegeven aan de welstandscriteria uit de welstandsnota; </text:p>
                </text:list-item>
                <text:list-item text:style-override="id1-3-2-2-4-4-3-2">
                  <text:number>b.</text:number>
                  <text:p text:style-name="al">de werkwijze van de welstandscommissie; </text:p>
                </text:list-item>
                <text:list-item text:style-override="id1-3-2-2-4-4-3-3">
                  <text:number>c.</text:number>
                  <text:p text:style-name="al">op welke wijze uitwerking is gegeven aan de openbaarheid van vergaderen; </text:p>
                </text:list-item>
                <text:list-item text:style-override="id1-3-2-2-4-4-3-4">
                  <text:number>d.</text:number>
                  <text:p text:style-name="al">de bijzondere projecten. </text:p>
                </text:list-item>
              </text:list>
            </text:section>
            <text:section text:name="artikel_id1-3-2-2-4-5" text:style-name="artikel">
              <text:p text:style-name="artikel_kop_titel"><text:span text:style-name="artikel_kop_label">Artikel</text:span> <text:span text:style-name="artikel_kop_nr">9</text:span> Termijn van advisering</text:p>
              <text:list text:style-name="id1-3-2-2-4-5-2">
                <text:list-item text:style-override="id1-3-2-2-4-5-2-1">
                  <text:number>1.</text:number>
                  <text:p text:style-name="al">De welstandscommissie brengt het advies over een omgevingsvergunning voor het bouwen uit binnen vier weken nadat door of namens burgemeester en wethouders daarom is verzocht. </text:p>
                </text:list-item>
                <text:list-item text:style-override="id1-3-2-2-4-5-2-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emeester en wethouders daarom is verzocht. </text:p>
                </text:list-item>
                <text:list-item text:style-override="id1-3-2-2-4-5-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list-item>
              </text:list>
            </text:section>
            <text:section text:name="artikel_id1-3-2-2-4-6" text:style-name="artikel">
              <text:p text:style-name="artikel_kop_titel"><text:span text:style-name="artikel_kop_label">Artikel</text:span> <text:span text:style-name="artikel_kop_nr">10</text:span> Openbaarheid van vergaderen en mondelinge toelichting</text:p>
              <text:list text:style-name="id1-3-2-2-4-6-2">
                <text:list-item text:style-override="id1-3-2-2-4-6-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4-6-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4-6-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section>
            <text:section text:name="artikel_id1-3-2-2-4-7" text:style-name="artikel">
              <text:p text:style-name="artikel_kop_titel"><text:span text:style-name="artikel_kop_label">Artikel</text:span> <text:span text:style-name="artikel_kop_nr">11</text:span> Afdoening onder verantwoordelijkheid</text:p>
              <text:list text:style-name="id1-3-2-2-4-7-2">
                <text:list-item text:style-override="id1-3-2-2-4-7-2-1">
                  <text:number>1.</text:number>
                  <text:p text:style-name="al">De welstandscommissie kan de advisering over een aanvraag om advies, in afwijking van artikel 7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4-7-2-2">
                  <text:number>2.</text:number>
                  <text:p text:style-name="al">In geval van twijfel wordt het bouwplan alsnog voorgelegd aan de welstandscommissie.</text:p>
                </text:list-item>
              </text:list>
            </text:section>
            <text:section text:name="artikel_id1-3-2-2-4-8" text:style-name="artikel">
              <text:p text:style-name="artikel_kop_titel"><text:span text:style-name="artikel_kop_label">Artikel</text:span> <text:span text:style-name="artikel_kop_nr">12</text:span> Vorm waarin het advies wordt uitgebracht</text:p>
              <text:list text:style-name="id1-3-2-2-4-8-2">
                <text:list-item text:style-override="id1-3-2-2-4-8-2-1">
                  <text:number>1.</text:number>
                  <text:p text:style-name="al">De welstandscommissie adviseert en motiveert haar advies schriftelijk.</text:p>
                </text:list-item>
                <text:list-item text:style-override="id1-3-2-2-4-8-2-2">
                  <text:number>2.</text:number>
                  <text:p text:style-name="al">Zodra het advies wordt uitgebracht, wordt het door of namens burgemeester en wethouders gevoegd bij de aanvraag om een omgevingsvergunning voor het bouwen.</text:p>
                </text:list-item>
              </text:list>
            </text:section>
            <text:p text:style-name="hoofdstuk_bottom"/>
          </text:section>
          <text:section text:name="hoofdstuk_id1-3-2-2-5" text:style-name="hoofdstuk">
            <text:p text:style-name="hoofdstuk_kop"><text:span text:style-name="label">Hoofdstuk</text:span> <text:span text:style-name="nr">5</text:span> Administratieve bepalingen </text:p>
            <text:section text:name="artikel_id1-3-2-2-5-2" text:style-name="artikel">
              <text:p text:style-name="artikel_kop_titel"><text:span text:style-name="artikel_kop_label">Artikel</text:span> <text:span text:style-name="artikel_kop_nr">13</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4</text:span> Overgangsbepaling</text:p>
              <text:p text:style-name="al">Op een aanvraag om omgevingsvergunning, die is ingediend vóór de inwerkingtreding van deze verordening, zijn de bepalingen van de Bouwverordening 2012 van toepassing.</text:p>
            </text:section>
            <text:section text:name="artikel_id1-3-2-2-6-3" text:style-name="artikel">
              <text:p text:style-name="artikel_kop_titel"><text:span text:style-name="artikel_kop_label">Artikel</text:span> <text:span text:style-name="artikel_kop_nr">15</text:span> Slotbepaling </text:p>
              <text:list text:style-name="id1-3-2-2-6-3-2">
                <text:list-item text:style-override="id1-3-2-2-6-3-2-1">
                  <text:number>1.</text:number>
                  <text:p text:style-name="al">Deze verordening treedt in werking op de eerste dag na die waarop zij is bekend gemaakt.</text:p>
                </text:list-item>
                <text:list-item text:style-override="id1-3-2-2-6-3-2-2">
                  <text:number>2.</text:number>
                  <text:p text:style-name="al">Bij de inwerkingtreding van deze verordening wordt de Bouwverordening 2012 ingetrokken.</text:p>
                </text:list-item>
                <text:list-item text:style-override="id1-3-2-2-6-3-2-3">
                  <text:number>3.</text:number>
                  <text:p text:style-name="al">Besluiten, genomen krachtens de verordening bedoeld in het tweede lid, die golden op het moment van de inwerkingtreding van deze verordening, en waarvoor deze verordening overeenkomstige besluiten kent, gelden als besluiten genomen krachtens deze verordening.</text:p>
                </text:list-item>
                <text:list-item text:style-override="id1-3-2-2-6-3-2-4">
                  <text:number>4.</text:number>
                  <text:p text:style-name="al">Deze verordening wordt aangehaald als: Bouwverordening gemeente Kampen.</text:p>
                </text:list-item>
              </text:list>
              <text:p text:style-name="al"/>
              <text:p text:style-name="al"> </text:p>
            </text:section>
            <text:p text:style-name="hoofdstuk_bottom"/>
          </text:section>
        </text:section>
        <text:section text:name="regeling-sluiting_id1-3-2-3" text:style-name="regeling-sluiting">
          <text:section text:name="ondertekening_id1-3-2-3-1">
            <text:p><text:span text:style-name="deze">Aldus vastgesteld in de openbare raadsvergadering van 28 maart 2019.</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text:span></text:p>
          </text:section>
        </text:section>
        <text:section text:name="nota-toelichting_id1-3-2-4" text:style-name="nota-toelichting">
          <text:p text:style-name="kop_level0">TOELICHTING BOUWVERORDENING GEMEENTE KAMPEN</text:p>
          <text:p text:style-name="al"/>
          <text:p text:style-name="al">
          <text:span text:style-name="nadrukvet">Hoofdstuk 1 Inleidende bepalingen </text:span>
        </text:p>
          <text:p text:style-name="al"/>
          <text:p text:style-name="al">
          <text:span text:style-name="nadrukvet">Artikel 1 Begripsomschrijvingen </text:span>
        </text:p>
          <text:p text:style-name="al">
          <text:span text:style-name="nadrukvet">
            <text:span text:style-name="nadrukcur">Bouwwerk en gebouw </text:span>
          </text:span>
        </text:p>
          <text:p text:style-name="al">De definitie van bouwen in artikel 1 van de Woningwet maakt gebruik van de als bekend veronderstelde term bouwwerk. De inhoud van de term bouwwerk wordt bepaald door de begripsomschrijving in Bouwverordening en de jurisprudentie. </text:p>
          <text:p text:style-name="al">De Woningwet maakt op diverse plaatsen onderscheid tussen gebouwen en bouwwerken, niet zijnde een gebouw. Het begrip gebouw is bepaald in artikel 1 van de Woningwet. </text:p>
          <text:p text:style-name="al"/>
          <text:p text:style-name="al">
          <text:span text:style-name="nadrukvet">Hoofdstuk 2 De aanvraag omgevingsvergunning voor het bouwen</text:span>
        </text:p>
          <text:p text:style-name="al">
          <text:span text:style-name="nadrukvet">Algemeen </text:span>
        </text:p>
          <text:p text:style-name="al">
          <text:span text:style-name="nadrukcur">Regeling omgevingsrecht </text:span>
        </text:p>
          <text:p text:style-name="al">De indieningvereisten staan vermeld in artikel 7.2 van de Regeling omgevingsrecht (Mor). De Mor vervangt op dit punt het Besluit indieningvereisten aanvraag bouwvergunning. </text:p>
          <text:p text:style-name="al">De indiening van de in art. 7.2 van de Mor en andere voor de beoordeling van de aanvraag noodzakelijke gegevens kan het bevoegd gezag verlangen op grond van art. 4:2 van de Algemene wet bestuursrecht (Awb) juncto art. 4.4 Besluit omgevingsrecht (Bor). </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 (</text:span>
          <text:span text:style-name="nadrukcur">Awb</text:span>
          <text:span text:style-name="nadrukcur">)</text:span>
        </text:p>
          <text:p text:style-name="al">De Awb geeft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 </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ullen de stedenbouwkundige voorschriften uit de bouwverordening, net als andere delen van de bouwverordening, geleidelijk via overgangsrecht ‘uitsterven’. Daarmee zal de bouwverordening als instrument op termijn verdwijnen.</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text:p>
          <text:p text:style-name="al"/>
          <text:p text:style-name="al">
          <text:span text:style-name="nadrukcur">WOB en de openbaarheid van gegevens aanvraag omgevingsvergunning voor het bouwen </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 </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 </text:p>
          <text:p text:style-name="al"/>
          <text:p text:style-name="al">
          <text:span text:style-name="nadrukcur">Wet algemene bepalingen omgevingsrecht </text:span>
        </text:p>
          <text:p text:style-name="al">De Wet algemene bepalingen omgevingsrecht (Wabo) introduceert de omgevingsvergunning. De bouwvergunning maakt deel uit van de omgevingsvergunning en wordt in de bouwverordening aangeduid als omgevingsvergunning voor het bouwen (art. 2.1 Wabo). De Wabo heeft gevolgen voor de vergunningen en ontheffingen van de bouwverordening. De bouwverordening is met de 13e serie van wijzigingen zgn. Wabo-proof gemaakt. De gefaseerde behandeling van een vergunningaanvraag en de vergunningverlening zoals bekend onder de Woningwet, is ook onder de Wabo mogelijk ten aanzien van de omgevingsvergunning.</text:p>
          <text:p text:style-name="al"/>
          <text:p text:style-name="al">
          <text:span text:style-name="nadrukvet">Artikel 2 Bodemonderzoek </text:span>
        </text:p>
          <text:p text:style-name="al">
          <text:span text:style-name="nadrukcur">Inleiding </text:span>
        </text:p>
          <text:p text:style-name="al">De artikelen over het bodemonderzoek in de bouwverordening hebben tot doel te bevorderen dat niet wordt gebouwd op verontreinigde grond. Artikel 3 bevat het verbod tot bouwen op verontreinigde </text:p>
          <text:p text:style-name="al">grond. Bij dit artikel is een uitvoerige toelichting geplaatst waarin de hele route van een bodemonderzoek wordt beschreven, de van toepassing zijnde normen en de relatie wordt aangeduid met de voorschriften uit de Woningwet en de Regeling omgevingsrecht. </text:p>
          <text:p text:style-name="al">De hierna vermelde toelichting per artikellid is beknopt. Een uitvoeriger beschrijving van het hele proces staat dus vermeld in de toelichting bij artikel 3. Men gelieve beide toelichtingen in combinatie met elkaar te lezen.</text:p>
          <text:p text:style-name="al"/>
          <text:p text:style-name="al">
          <text:span text:style-name="nadrukcur">Lid 1 </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text:p>
          <text:p text:style-name="al"/>
          <text:p text:style-name="al">
          <text:span text:style-name="nadrukcur">Lid 2</text:span>
        </text:p>
          <text:p text:style-name="al">Lid 2 richt zich specifiek op het onderzoek naar asbest in de grond. Het bodemonderzoek volgens NEN 5740 is niet toereikend om asbest in grond te onderzoeken. Daartoe is de NEN 5707, uitgave 2003 ontwikkeld. </text:p>
          <text:p text:style-name="al"/>
          <text:p text:style-name="al">
          <text:span text:style-name="nadrukcur">Lid 3 </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5 </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 </text:p>
          <text:p text:style-name="al"/>
          <text:p text:style-name="al">
          <text:span text:style-name="nadrukcur">Lid 6</text:span>
        </text:p>
          <text:p text:style-name="al">De strekking van dit lid is het tegengaan dat een bodemonderzoek plaatsvindt voordat de bestaande bebouwing wordt gesloopt en eventueel ten gevolge van deze werkzaamheden een bodemverontreiniging optreedt die dan niet wordt gesignaleerd. </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3 Verbod tot bouwen op verontreinigde grond </text:span>
        </text:p>
          <text:p text:style-name="al">
          <text:span text:style-name="nadrukcur">Algemeen </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 </text:p>
          <text:p text:style-name="al">De indieningvereisten voor het in behandeling nemen van een aanvraag om een omgevingsvergunning voor het bouwen, waartoe het bodemonderzoek behoort, staan in de Regeling omgevingsrecht. De structuur is als volgt: </text:p>
          <text:p text:style-name="al">Bij de aanvraag om een omgevingsvergunning voor het bouwen moet een onderzoeksrapport betreffende de bodemgesteldheid worden overgelegd, aldus artikel 2.4 onder d. van de Regeling omgevingsrecht. </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 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al">Met de inwerkingtreding van de Wabo is dit onderscheid minder van belang. Deze wet verenigt in een overkoepelend vergunningstelsel milieueisen, bouw- en sloopeisen. Zie artikel 6.2, sub c van de Wabo. </text:p>
          <text:p text:style-name="al"/>
          <text:p text:style-name="al">
          <text:span text:style-name="nadrukcur">Bouwwerken bestemd voor het verblijf van mensen </text:span>
        </text:p>
          <text:p text:style-name="al">Het doel van het artikel is en blijft: Het doel van de voorschriften is dat niet wordt gebouwd op een bodem die dusdanig verontreinigd is, dat hierdoor gevaar voor de gezondheid van personen ontstaat. </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 </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 </text:p>
          <text:p text:style-name="al"/>
          <text:p text:style-name="al">
          <text:span text:style-name="nadrukcur">Bouwwerken die de grond niet raken </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 </text:span>
        </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 </text:p>
          <text:p text:style-name="al">Met de invoering van de Waterwet is het waterbodembeheer van de Wet bodembescherming overgegaan naar de Waterwet.</text:p>
          <text:p text:style-name="al"/>
          <text:p text:style-name="al">
          <text:span text:style-name="nadrukcur">Hoe werkt de verbodsbepaling in de praktijk </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4 van de Bouwverordening. </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 </text:p>
          <text:p text:style-name="al"/>
          <text:p text:style-name="al">
          <text:span text:style-name="nadrukvet">Artikel 4 Voorwaarden omgevingsvergunning voor het bouwen </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 </text:p>
          <text:p text:style-name="al">In dit soort niet ernstige gevallen hoeft de conclusie, dat het terrein verontreinigd is, niet te leiden tot weigering van de omgevingsvergunning voor het bouwen. </text:p>
          <text:p text:style-name="al">In de voorwaarden van de omgevingsvergunning voor het bouwen kan aangegeven worden op welke wijze het terrein gesaneerd moet worden en - in relatie tot de bouw - op welk tijdstip. Als saneringsvoorwaarden valt te denken aan: </text:p>
          <text:list text:style-name="id1-3-2-4-95">
            <text:list-item text:style-override="id1-3-2-4-95-1">
              <text:number>-</text:number>
              <text:p text:style-name="al">de voorwaarde, dat onder het bouwwerk een isolerende en dampremmende laag wordt aangebracht; </text:p>
            </text:list-item>
            <text:list-item text:style-override="id1-3-2-4-95-2">
              <text:number>-</text:number>
              <text:p text:style-name="al">de voorwaarde, dat een bepaald deel van de bodem wordt afgegraven en afgevoerd, alsmede het aanbrengen van een schone bodemlaag; </text:p>
            </text:list-item>
            <text:list-item text:style-override="id1-3-2-4-95-3">
              <text:number>-</text:number>
              <text:p text:style-name="al">de voorwaarde, dat een pompinstallatie ter zuivering van het grondwater wordt aangebracht en gedurende een aantal jaren na de totstandkoming van het bouwwerk in stand wordt gehouden. </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 </text:p>
          <text:p text:style-name="al">Ook bouwaanvragen waarbij sprake is van een ernstig geval van bodemverontreiniging kunnen op grond van dit artikel worden afgedaan. </text:p>
          <text:p text:style-name="al"/>
          <text:p text:style-name="al">
          <text:span text:style-name="nadrukvet">Hoofdstuk 3 Overige gebruiksbepalingen </text:span>
        </text:p>
          <text:p text:style-name="al"/>
          <text:p text:style-name="al">
          <text:span text:style-name="nadrukvet">Artikel 5 Bepaling aantal personen nachtverblijf </text:span>
        </text:p>
          <text:p text:style-name="al">Artikel 2.2, eerste lid van het Bor geeft de raad de mogelijkheid om van het genoemde aantal personen af te wijken. De raad kan indien afwijking van dit artikel is gewenst, een nieuw artikel 3.1 Vergunningsplicht nachtverblijf in de bouwverordening vaststellen. Het aantal personen is in de gemeente Kampen vastgesteld op 10.</text:p>
          <text:p text:style-name="al"/>
          <text:p text:style-name="al">
          <text:span text:style-name="nadrukvet">Hoofdstuk 4 Welstand </text:span>
        </text:p>
          <text:p text:style-name="al">
          <text:span text:style-name="nadrukcur">Algemeen </text:span>
        </text:p>
          <text:p text:style-name="al">In hoofdstuk 4 van de Bouwverordening zijn zowel procedurele als inhoudelijke artikelen met betrekking tot het welstandstoezicht opgenomen. Op grond van artikel 8, zesde lid van de Woningwet bevat de bouwverordening voorschriften over de samenstelling, inrichting en werkwijze van de welstandscommissie. De werkwijze van de welstandscommissie is in de Bouwverordening niet concreet uitgewerkt vanwege de diversiteit in lokale invulling. Gemeenten dienen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 Het is noodzakelijk om een huishoudelijk reglement toegesneden op de lokale situatie of een reglement van orde voor de lokale welstandscommissie vast te stellen. Juridisch gezien behoeft een dergelijk reglement niet in de bouwverordening zelf te worden opgenomen.</text:p>
          <text:p text:style-name="al"/>
          <text:p text:style-name="al">
          <text:span text:style-name="nadrukcur">Welstandscriteria en welstandsnota </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 </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 </text:p>
          <text:p text:style-name="al">De welstandsnota is derhalve een dynamisch document. Steeds als er nieuwe gebieden worden ontwikkeld, vormen de beleidsregels voor het betreffende gebied een toevoeging aan de nota, mits telkens opnieuw de vaststellingsprocedure wordt gevolgd. </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 </text:span>
        </text:p>
          <text:p text:style-name="al">De jurisprudentie op basis van de Woningwet gaat uit van de voorrangsregel uit artikel 9 Woningwet, inhoudende dat de welstandstoets zich dient te richten naar de bouwmogelijkheden die het geldende bestemmingsplan biedt. </text:p>
          <text:p text:style-name="al">Het welstandscriterium is in artikel 2.1 o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 </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 Naar valt aan te nemen is de voorrangsregel (artikel 12, derde lid Woningwet) naar analogie van toepassing op de relatie toekomstig bestemmingsplan en welstand.</text:p>
          <text:p text:style-name="al"/>
          <text:p text:style-name="al">
          <text:span text:style-name="nadrukvet">Artikel 6 De advisering door de welstandscommissie </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De adviespraktijk varieert per gemeente. Er wordt in de gemeente Kampen in beginsel gewerkt met de regionale welstandscommissie Het Oversticht. Omdat gebruik wordt gemaakt van een regionale welstandsorganisatie dient de gemeenteraad de leden van de welstandscommissie eveneens nadrukkelijk te benoemen. In de gemeente Kampen is de benoeming van leden van de welstandscommissie gedelegeerd aan het college. </text:p>
          <text:p text:style-name="al">Voor de welstandsadvisering wordt gebruikgemaakt van de diensten van een region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het college van burgemeester en wethouders om door het college te worden benoemd. De welstandscommissie adviseert over alle vergunningplichtige bouwwerken.</text:p>
          <text:p text:style-name="al">In lid 4 is een afwijkingsmogelijkheid gecreëerd voor het college om in specifieke gevallen een andere welstandscommissie te benoemen dan Het Oversticht.</text:p>
          <text:p text:style-name="al"/>
          <text:p text:style-name="al">
          <text:span text:style-name="nadrukvet">Artikel 7 Samenstelling van de welstandscommissie </text:span>
        </text:p>
          <text:p text:style-name="al">
          <text:span text:style-name="nadrukcur">Onafhankelijkheid </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 </text:p>
          <text:p text:style-name="al"/>
          <text:p text:style-name="al">
          <text:span text:style-name="nadrukcur">Deskundigen en burgers </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De welstandscommissie bestaat in de gemeente Kampen volledig uit deskundige leden. Een lid van de commissie is penvoerder van de commissie. </text:p>
          <text:p text:style-name="al"/>
          <text:p text:style-name="al">
          <text:span text:style-name="nadrukvet">Artikel 8 Jaarlijkse verantwoording </text:span>
        </text:p>
          <text:p text:style-name="al">
          <text:span text:style-name="nadrukcur">Jaarverslag welstandscommissie </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 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 </text:p>
          <text:p text:style-name="al"/>
          <text:p text:style-name="al">
          <text:span text:style-name="nadrukcur">Jaarverslag burgemeester en wethouders </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 </text:p>
          <text:list text:style-name="id1-3-2-4-137">
            <text:list-item text:style-override="id1-3-2-4-137-1">
              <text:number>-</text:number>
              <text:p text:style-name="al">op welke wijze burgemeester en wethouders zijn omgegaan met de welstandsadviezen; op welke wijze uitwerking is gegeven aan de openbaarheid van vergaderen; </text:p>
            </text:list-item>
            <text:list-item text:style-override="id1-3-2-4-137-2">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 Samen met het jaarverslag van de welstandscommissie wordt hierdoor het gemeentelijk welstandstoezicht inzichtelijk gemaakt en het publieke debat bevorderd. In de Woningwet is een algemene verslagverplichting voor burgemeester en wethouders opgenomen ten aanzien van ruimtelijke ordening en bouwregelgeving. </text:p>
          <text:p text:style-name="al"/>
          <text:p text:style-name="al">
          <text:span text:style-name="nadrukvet">Artikel 9 Termijn van advisering </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 </text:p>
          <text:p text:style-name="al"/>
          <text:p text:style-name="al">De mogelijkheid van beoordeling van een zgn. schetsplan in een informele voorprocedure blijft mogelijk, omdat de termijnen pas aanvangen bij de ontvangst van verzoek om vergunning. </text:p>
          <text:p text:style-name="al">Indien een aanvraag om een omgevingsvergunning wordt ingediend, ten aanzien waarvan een discussie over alternatieven kan worden verwacht, is het raadzaam gebruik te maken van de mogelijkheid tot verlenging van de beslistermijn. </text:p>
          <text:p text:style-name="al"/>
          <text:p text:style-name="al">
          <text:span text:style-name="nadrukvet">Artikel 10 Openbaarheid van vergaderen en mondelinge toelichting </text:span>
        </text:p>
          <text:p text:style-name="al">
          <text:span text:style-name="nadrukcur">Openbaar vergaderen </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 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 </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 </text:p>
          <text:p text:style-name="al"/>
          <text:p text:style-name="al">
          <text:span text:style-name="nadrukcur">Belanghebbenden </text:span>
        </text:p>
          <text:p text:style-name="al">Met betrekking tot de openbaarheid van welstandsvergaderingen dient een onderscheid te worden gemaakt tussen openbaarheid voor enerzijds de aanvrager van de omgevingsvergunning en anderzijds andere belanghebbenden. </text:p>
          <text:p text:style-name="al">Uit artikel 4:7 Awb volgt de beperkte verplichting dat de mogelijkheid tot toelichting van het bouwplan ten overstaan van de welstandscommissie dient te worden geboden aan de aanvrager van de omgevingsvergunning voor het bouwen. </text:p>
          <text:p text:style-name="al">Desondanks is het inbouwen van een moment voor de aanvrager om zijn aanvraaq toe te lichten zeer zinvol. Bij de aanwezigheid van de aanvrager kan - indien nodig - wellicht eerder tot alternatieve bouwoplossingen worden gekomen, waardoor de noodzaak om een hernieuwde adviesaanvraag te doen kan worden verkleind. </text:p>
          <text:p text:style-name="al"/>
          <text:p text:style-name="al">
          <text:span text:style-name="nadrukcur">Spreekrecht </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 </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 </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 </text:p>
          <text:p text:style-name="al"/>
          <text:p text:style-name="al">Behandeling van aanvragen onder verantwoordelijkheid welstandscommissie </text:p>
          <text:p text:style-name="al">Behandeling van aanvragen voor een omgevingsvergunning voor het bouwen waarbij onder verantwoordelijkheid van de welstandscommissie wordt gewerkt,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11 Afdoening onder verantwoordelijkheid </text:span>
        </text:p>
          <text:p text:style-name="al">In de praktijk kan, gelet op de korte beslistermijnen, behoefte bestaan aan het onder verantwoordelijkheid van de welstandscommissie afdoen van het welstandadvies. De meest voorkomende vorm van het 'onder verantwoordelijkheid afdoen', komt neer op de afdoening van een welstandsadvies bij plannen waarvan de mening van de welstandscommissie als bekend mag worden verondersteld. Daarnaast kunnen burgemeester en wethouders ook kiezen voor afdoening onder verantwoordelijkheid met betrekking tot bepaalde categorieën bouwwerken. Negatief adviseren wordt in dit geval meestal uitgesloten. </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 voorleggen). </text:p>
          <text:p text:style-name="al">Verder bood het Besluit bouwvergunningvrij en licht-bouwvergunningplichtige bouwwerken (Bblb) de mogelijkheid om zgn. loket- of sneltoetscriteria vast te stellen. </text:p>
          <text:p text:style-name="al">De combinatie van deze mogelijkheden werd door veel gemeenten gebruikt om de beoordeling van aanvragen voor een licht- bouwvergunningspichtig bouwwerk over te laten aan een niet tot de welstandscommissie behorende ambtenaar. </text:p>
          <text:p text:style-name="al"/>
          <text:p text:style-name="al">Op 1 oktober 2010 zijn de Wabo en het Bor in werking getreden. Dit heeft gevolgen gehad voor deze werkwijze. 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 </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 </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 </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al"/>
          <text:p text:style-name="al">Dit betekent ook dat het college geen ambtenaar (meer) kan mandateren om te toetsen aan zgn. loketcriteria. De bouwverordening biedt in artikel 11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 </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text:p>
          <text:p text:style-name="al">Samengevat: </text:p>
          <text:p text:style-name="al">Sinds de inwerkingtreding van de Wabo is "flitsen" alleen mogelijk als: </text:p>
          <text:list text:style-name="id1-3-2-4-185">
            <text:list-item text:style-override="id1-3-2-4-185-1">
              <text:number>-</text:number>
              <text:p text:style-name="al">voor het betreffende bouwplan geen welstandscriteria gelden of, </text:p>
            </text:list-item>
            <text:list-item text:style-override="id1-3-2-4-185-2">
              <text:number>-</text:number>
              <text:p text:style-name="al">het daartoe aangewezen lid van de welstandscommissie aanwezig is, en </text:p>
            </text:list-item>
            <text:list-item text:style-override="id1-3-2-4-185-3">
              <text:number>-</text:number>
              <text:p text:style-name="al">het oordeel van de welstandscommissie over het betreffende bouwplan als bekend mag worden verondersteld. </text:p>
            </text:list-item>
          </text:list>
          <text:p text:style-name="al"/>
          <text:p text:style-name="al">
          <text:span text:style-name="nadrukvet">Artikel 12 Vorm waarin het advies wordt uitgebracht </text:span>
        </text:p>
          <text:p text:style-name="al">Lid 1 </text:p>
          <text:p text:style-name="al">Het eerste lid van artikel 12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3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39</meta:user-defined>
    <meta:user-defined meta:name="OVERHEIDop.GmbID/DC.identifier">gmb-2019-81339</meta:user-defined>
    <meta:user-defined meta:name="OVERHEID.TaxonomieBeleidsagenda/OVERHEID.category">Bestuur | Organisatie en beleid</meta:user-defined>
    <meta:user-defined meta:name="OVERHEID.Gemeente/DC.spatial">Kampen</meta:user-defined>
    <meta:user-defined meta:name="DC.source">artikel 149 van de Gemeentewet;1.0:c:BWBR0005416&amp;artikel=149&amp;g=2019-01-01</meta:user-defined>
    <meta:user-defined meta:name="DC.source">artikel 8 van de Woningwet;1.0:c:BWBR0005181&amp;artikel=8&amp;g=2018-06-13</meta:user-defined>
    <meta:user-defined meta:name="DC.source">artikel 11 van de Woningwet;1.0:c:BWBR0005181&amp;artikel=11&amp;g=2018-06-13</meta:user-defined>
    <meta:user-defined meta:name="DC.source">artikel 12 van de Woningwet;1.0:c:BWBR0005181&amp;artikel=12&amp;g=2018-06-13</meta:user-defined>
    <meta:user-defined meta:name="DC.source">artikel 2.1 van de Wet algemene bepalingen omgevingsrecht;1.0:c:BWBR0024779&amp;artikel=2.1&amp;g=2018-07-28</meta:user-defined>
    <meta:user-defined meta:name="OVERHEIDop.referentienummer">4080-2019</meta:user-defined>
    <meta:user-defined meta:name="DCTERMS.alternative">Bouwverorden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4-10</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23032_1</meta:user-defined>
    <meta:user-defined meta:name="OVERHEIDop.versieInformatie"/>
  </office:meta>
</office:document-meta>
</file>