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3-2-1">
      <text:list-level-style-bullet style:num-suffix="" text:bullet-char="​" text:level="1">
        <style:list-level-properties text:min-label-width="10mm"/>
      </text:list-level-style-bullet>
    </text:list-style>
    <text:list-style style:name="id1-3-2-4-3-1-5-3-2-1-1">
      <text:list-level-style-bullet style:num-suffix="" text:bullet-char="​" text:level="1">
        <style:list-level-properties text:min-label-width="10mm"/>
      </text:list-level-style-bullet>
    </text:list-style>
    <style:style style:family="table-column" style:parent-style-name="colspec" style:name="id1-3-2-4-3-1-5-3-2-1-1-2-1-1">
      <style:table-column-properties/>
    </style:style>
  </office:automatic-styles>
  <office:body>
    <office:text>
      <text:p text:style-name="new_page_staatscourant"/>
      <text:p text:style-name="single-kop-titel">Algemeen mandaatbesluit BVO SSC ONS</text:p>
      <text:section text:name="regeling_id1-3-2" text:style-name="regeling">
        <text:section text:name="aanhef_id1-3-2-1" text:style-name="aanhef">
          <text:section text:name="preambule_id1-3-2-1-1" text:style-name="preambule">
            <text:p text:style-name="al">Het college van burgemeester en wethouders, alsmede de burgemeester van de gemeente Kampen,</text:p>
            <text:p text:style-name="al">Gelezen het voorstel van 30 november 2017, kenmerk 17ADV00577; </text:p>
            <text:p text:style-name="al">Overwegende dat het noodzakelijk is zorg te dragen voor mandatering van beslissingsbevoegdheid aan de gemeenschappelijke regeling Bedrijfsvoeringsorganisatie Shared Service Centrum ONS (hierna: BVO SSC ONS) ten behoeve van gezamenlijke aanbestedingen van twee of meer deelnemers van de BVO SSC ONS;</text:p>
            <text:p text:style-name="al">Gezien artikel 4 van de Gemeenschappelijke regeling Bedrijfsvoeringsorganisatie Shared Service Centrum ONS;</text:p>
            <text:p text:style-name="al">Gelet op artikel 10:4 van de Algemene wet bestuursrecht;</text:p>
            <text:p text:style-name="al">Besluiten:</text:p>
            <text:p text:style-name="al"/>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met ingang van 1 januari 2018 mandaat te verlenen aan het bestuur van de BVO SSC ONS, met de bevoegdheid om ondermandaat te verlenen aan de directeur van de BVO SSC ONS, om te besluiten tot het nemen van gunningbesluiten (zowel voornemen tot gunning als definitieve gunning) respectievelijk het aangaan van overeenkomsten met betrekking tot leveringen, diensten en werken als resultaat van gezamenlijke aanbestedingen waarvan gemeente Kampen mede opdrachtgever is. </text:p>
                <text:list text:style-name="id1-3-2-2-1-2-1-3">
                  <text:list-item text:style-override="id1-3-2-2-1-2-1-3-1">
                    <text:number>a.</text:number>
                    <text:p text:style-name="al">een unaniem positief advies van het Bedrijfsvoeringsberaad als bedoeld in artikel 19 van de Gemeenschappelijke regeling BVO SSC ONS, en</text:p>
                  </text:list-item>
                  <text:list-item text:style-override="id1-3-2-2-1-2-1-3-2">
                    <text:number>b.</text:number>
                    <text:p text:style-name="al">het mandaat blijft binnen de bij dit mandaatbesluit opgenomen drempels.</text:p>
                    <text:p text:style-name="al">Onder het mandaat vallen voorts alle rechtshandelingen inzake de uitvoering van vorenbedoelde aanbestedingstrajecten, zoals het aangaan van verwerkersovereenkomsten.</text:p>
                  </text:list-item>
                </text:list>
              </text:list-item>
            </text:list>
            <text:list text:style-name="id1-3-2-2-1-3">
              <text:list-item text:style-override="id1-3-2-2-1-3-1">
                <text:number>2.</text:number>
                <text:p text:style-name="al">De burgemeester verleent met ingang van 1 januari 2018 volmacht aan het bestuur van de BVO ONS, met de bevoegdheid om ondervolmacht te verlenen aan de directeur van de BVO SSC ONS, om tot ondertekening namens de gemeente Kampen van de privaatrechtelijke overeenkomsten die met toepassing van bovenstaand mandaat tot stand komen over te gaan.</text:p>
                <text:p text:style-name="al">Onder de volmacht vallen voorts alle rechtshandelingen inzake uitvoering van de onder besluitpunt 1 bedoelde aanbestedingstrajecten, zoals het ondertekenen van brieven, het ondertekenen van verwerkersovereenkomsten en het ondertekenen van andere documenten namens de gemeente Kampen.</text:p>
                <text:p text:style-name="al">De volmacht geldt niet voor overeenkomsten die representatief of bestuursgevoelig zijn. Die overeenkomsten worden door de burgemeester zelf ondertekend of er wordt in overleg een specifieke volmacht verleend.</text:p>
              </text:list-item>
            </text:list>
            <text:list text:style-name="id1-3-2-2-1-4">
              <text:list-item text:style-override="id1-3-2-2-1-4-1">
                <text:number>3.</text:number>
                <text:p text:style-name="al">Het college en de burgemeester verlenen met ingang van 1 januari 2018 machtiging aan het bestuur van de BVO SSC ONS tot het verrichten van handelingen, die noch een besluit, noch een privaatrechtelijke rechtshandeling inhouden. Het bestuur van de BVO SSC ONS is bevoegd om ter zake ondermachtiging te verlenen aan iedere functionaris in dienst van en/of werkzaam onder verantwoordelijkheid van de BVO SSC ONS en betrokken bij de onder besluitpunt 1 bedoelde aanbestedingen, voor zover die binnen de normale uitoefening van zijn functie passen.</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Aldus besloten tijdens de collegevergadering van 12 december 2017</text:span></text:p>
            <text:p><text:span text:style-name="deze">Burgemeester en wethouders van de gemeente Kampen,</text:span></text:p>
            <text:p><text:span text:style-name="ondertekening_naam">
            <text:span text:style-name="achternaam">J.F. Goedegebure,</text:span>
          </text:span></text:p>
            <text:p><text:span text:style-name="functie">secretaris</text:span></text:p>
            <text:p><text:span text:style-name="ondertekening_naam">
            <text:span text:style-name="achternaam">drs. mr. B. Koelewijn,</text:span>
          </text:span></text:p>
            <text:p><text:span text:style-name="functie">burgemeester</text:span></text:p>
            <text:p><text:span text:style-name="deze">Aldus besloten op 12 december 2017</text:span></text:p>
            <text:p><text:span text:style-name="deze">De burgemeester van de gemeente Kampen,</text:span></text:p>
            <text:p><text:span text:style-name="ondertekening_naam">
            <text:span text:style-name="achternaam">drs. mr. B. Koelewijn</text:span>
          </text:span></text:p>
          </text:section>
        </text:section>
        <text:section text:name="bijlage_id1-3-2-4" text:style-name="bijlage">
          <text:p text:style-name="bijlage_top"/>
          <text:p text:style-name="artikel_kop_titel"><text:span text:style-name="label"> Bijlage behorend bij het algemeen mandaatbesluit BVO SSC ONS</text:span> </text:p>
          <text:p text:style-name="al">
          <text:span text:style-name="nadrukcur">
            <text:span text:style-name="nadrukvet">Drempels bevoegdheden BVO SSC ONS</text:span>
          </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Bevoegd   functionaris</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Besluit tot het aangaan en   ondertekenen van privaatrechtelijke overeenkomsten voor leveringen en   diensten :</text:p>
                  <text:p text:style-name="table_al"> &lt; drempel Europees aanbesteden </text:p>
                  <text:p text:style-name="table_al"> </text:p>
                </table:table-cell>
                <table:table-cell table:style-name="entry" table:number-rows-spanned="1" table:number-columns-spanned="1">
                  <text:p text:style-name="table_al">Bestuur   BVO SSC ONS</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Indien   er sprake is van een meerjarige (raam)overeenkomst, wordt voor de bepaling   van de bevoegdheid uitgegaan van de totale (geraamde) contractswaarde. </text:p>
                  <text:p text:style-name="table_al"> </text:p>
                </table:table-cell>
              </table:table-row>
              <table:table-row table:style-name="row">
                <table:table-cell table:style-name="entry" table:number-rows-spanned="1" table:number-columns-spanned="1">
                  <text:p text:style-name="table_al">Besluit tot het aangaan en   ondertekenen van privaatrechtelijke overeenkomsten voor werken:</text:p>
                  <text:p text:style-name="table_al"> &lt; 3.000.000,= excl. BTW </text:p>
                  <text:p text:style-name="table_al"> </text:p>
                </table:table-cell>
                <table:table-cell table:style-name="entry" table:number-rows-spanned="1" table:number-columns-spanned="1">
                  <text:list text:style-name="id1-3-2-4-3-1-5-3-2-1">
                    <text:list-item text:style-override="id1-3-2-4-3-1-5-3-2-1-1">
                      <text:number/>
                      <text:p><draw:frame draw:style-name="lidiv"><draw:text-box ofo:max-width="15.3cm" ofo:min-height="1cm" ofo:min-width="5cm"><text:section text:name="table_id1-3-2-4-3-1-5-3-2-1-1-2" text:style-name="table"><text:p text:style-name="table_top"/>
                        <table:table table:style-name="tgroup">
                          <table:table-column table:style-name="id1-3-2-4-3-1-5-3-2-1-1-2-1-1"/>
                          
                            <table:table-row table:style-name="row">
                              <table:table-cell table:style-name="entry" table:number-rows-spanned="1" table:number-columns-spanned="1">
                                <text:p text:style-name="table_al">Bestuur     BVO SSC ONS</text:p>
                              </table:table-cell>
                            </table:table-row>
                          
                        </table:table>
                      <text:p text:style-name="table_bottom"/></text:section></draw:text-box></draw:frame></text:p>
                    </text:list-item>
                  </text:list>
                </table:table-cell>
                <table:table-cell table:style-name="entry" table:number-rows-spanned="1" table:number-columns-spanned="1">
                  <text:p text:style-name="table_al">Mandaat/   Volmacht</text:p>
                </table:table-cell>
                <table:table-cell table:style-name="entry" table:number-rows-spanned="1" table:number-columns-spanned="1">
                  <text:p text:style-name="table_al">Indien   er sprake is van een meerjarige (raam)overeenkomst, wordt voor de bepaling   van de bevoegdheid uitgegaan van de totale (geraamde) contractswaarde. </text:p>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133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3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3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besluit BVO SSC O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336</meta:user-defined>
    <meta:user-defined meta:name="OVERHEIDop.GmbID/DC.identifier">gmb-2019-81336</meta:user-defined>
    <meta:user-defined meta:name="OVERHEID.TaxonomieBeleidsagenda/OVERHEID.category">Bestuur | Organisatie en beleid</meta:user-defined>
    <meta:user-defined meta:name="OVERHEID.Gemeente/DC.spatial">Kampen</meta:user-defined>
    <meta:user-defined meta:name="DC.source">artikel 10:4 van de Algemene wet bestuursrecht;1.0:c:BWBR0005537&amp;artikel=10%3A4&amp;g=2019-01-01</meta:user-defined>
    <meta:user-defined meta:name="DC.source">;http://decentrale.regelgeving.overheid.nl/cvdr/xhtmloutput/Actueel/Overijssel/CVDR605175.html</meta:user-defined>
    <meta:user-defined meta:name="OVERHEIDop.referentienummer">17ADV00577</meta:user-defined>
    <meta:user-defined meta:name="DCTERMS.alternative">Algemeen mandaatbesluit BVO SSC ONS</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9-04-10</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23030_1</meta:user-defined>
    <meta:user-defined meta:name="OVERHEIDop.versieInformatie"/>
  </office:meta>
</office:document-meta>
</file>