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Drank- en Horeca, exploitatievergunning, Rodeleeuwsteeg 4 (zaaknummer 12457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:</text:p>
            <text:p text:style-name="common-al">voor het exploiteren van een horecabedrijf aan de <text:span text:style-name="nadrukvet">Rodeleeuwsteeg 4</text:span>:</text:p>
            <text:list text:style-name="id1-3-2-1-1-3">
              <text:list-item text:style-override="id1-3-2-1-1-3-1">
                <text:number>•</text:number>
                <text:p text:style-name="al">een vergunning op grond van artikel 2:28 van de APV. </text:p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1335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335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335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, exploitatievergunning, Rodeleeuwsteeg 4 (zaaknummer 12457-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335</meta:user-defined>
    <meta:user-defined meta:name="OVERHEIDop.GmbID/DC.identifier">gmb-2019-8133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TC 4</meta:user-defined>
    <meta:user-defined meta:name="OVERHEIDop.woonplaats">Zwolle</meta:user-defined>
    <meta:user-defined meta:name="OVERHEIDop.straatnaam">Rodeleeuwste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000 502884</meta:user-defined>
    <meta:user-defined meta:name="OVERHEIDop.versieInformatie"/>
  </office:meta>
</office:document-meta>
</file>