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19-1-7">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5-1-7">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text:list-style style:name="id1-3-2-2-1-28-1-8-2-2-2">
      <text:list-level-style-bullet text:bullet-char="-" text:level="1">
        <style:list-level-properties text:min-label-width="10mm"/>
      </text:list-level-style-bullet>
    </text:list-style>
    <text:list-style style:name="id1-3-2-2-1-28-1-8-2-2-2-1">
      <text:list-level-style-bullet text:bullet-char="-" text:level="1">
        <style:list-level-properties text:min-label-width="10mm"/>
      </text:list-level-style-bullet>
    </text:list-style>
    <text:list-style style:name="id1-3-2-2-1-28-1-8-2-2-3">
      <text:list-level-style-bullet text:bullet-char="-" text:level="1">
        <style:list-level-properties text:min-label-width="10mm"/>
      </text:list-level-style-bullet>
    </text:list-style>
    <text:list-style style:name="id1-3-2-2-1-28-1-8-2-2-3-1">
      <text:list-level-style-bullet text:bullet-char="-" text:level="1">
        <style:list-level-properties text:min-label-width="10mm"/>
      </text:list-level-style-bullet>
    </text:list-style>
    <text:list-style style:name="id1-3-2-2-1-28-1-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8-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8-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8-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8-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8-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8-6-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8-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8-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8-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8-8-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8-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8-8-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8-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8-8-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6-1-7">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9-1-7">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5-1-7">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style:style style:family="table-column" style:parent-style-name="colspec" style:name="id1-3-2-2-1-48-1-7">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1-1-6">
      <style:table-column-properties/>
    </style:style>
    <style:style style:family="table-column" style:parent-style-name="colspec" style:name="id1-3-2-2-1-51-1-7">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4-1-7">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57-1-7">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0-1-7">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style:style style:family="table-column" style:parent-style-name="colspec" style:name="id1-3-2-2-1-63-1-7">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style:style style:family="table-column" style:parent-style-name="colspec" style:name="id1-3-2-2-2-5-1-6">
      <style:table-column-properties/>
    </style:style>
    <style:style style:family="table-column" style:parent-style-name="colspec" style:name="id1-3-2-2-2-5-1-7">
      <style:table-column-properties/>
    </style:style>
  </office:automatic-styles>
  <office:body>
    <office:text>
      <text:p text:style-name="new_page_staatscourant"/>
      <text:p text:style-name="single-kop-titel">Wijziging Bevoegdhedenlijst gemeente Kampen</text:p>
      <text:section text:name="regeling_id1-3-2" text:style-name="regeling">
        <text:section text:name="aanhef_id1-3-2-1" text:style-name="aanhef">
          <text:section text:name="preambule_id1-3-2-1-1" text:style-name="preambule">
            <text:p text:style-name="al">Het college van burgemeester en wethouders, de burgemeester, de heffingsambtenaar, de invorderingsambtenaar en de WOZ-ambtenaar van de gemeente Kampen, </text:p>
            <text:p text:style-name="al">Gelezen het voorstel van 19 maart 2019, kenmerk 7390-2019,</text:p>
            <text:p text:style-name="al">Gelet op de Algemene wet bestuursrecht, het Bevoegdhedenbesluit en de daarbij behorende Bevoegdhedenlijst,</text:p>
            <text:p text:style-name="al">Besluiten tot het <text:span text:style-name="nadrukvet">wijzigen van de Bevoegdhedenlijst gemeente Kampen</text:spa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span text:style-name="nadrukvet">Wijziging hoofdstuk 2</text:span>
            </text:p>
            <text:p text:style-name="al">Hoofdstuk 2 van de Bevoegdhedenlijst wordt gewijzigd. Dit hoofdstuk wordt volledig vervangen en komt als volgt te luiden:</text:p>
            <text:p text:style-name="al"/>
            <text:p text:style-name="al">
            <text:span text:style-name="nadrukvet">Hoofdstuk 2 Interne mandaten (aan medewerkers van de gemeente Kampen)</text:span>
          </text:p>
            <text:p text:style-name="al">
            <text:span text:style-name="nadrukvet">2.1 Gemeentebreed</text:span>
          </text:p>
            <text:p text:style-name="al"/>
            <text:p text:style-name="al">
            <text:span text:style-name="nadrukvet">
              <text:span text:style-name="nadrukcur">2.1.1 Algemeen</text:span>
            </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eren van correspondentie en/of het uitvoeren van (voorbereidings) handelingen in het kader van de door of namens burgemeester en wethouders, </text:p>
                    <text:p text:style-name="table_al">de burgemeester, </text:p>
                    <text:p text:style-name="table_al">de heffings ambtenaar, de invorderings-ambtenaar en </text:p>
                    <text:p text:style-name="table_al">de WOZ-ambtenaar </text:p>
                    <text:p text:style-name="table_al">te nemen of genomen besluiten (inclusief de besluiten op bezwaren), waaronder ontvangst-bevestigingen, kennisgeving van de stand van zaken, adviesaanvragen, horen van belanghebbenden of toepassing van de (uniforme) voorbereidings-procedure, de bekendmaking en de mededeling van besluiten, statistische gegevens, uitnodigingen vergaderingen</text:p>
                  </table:table-cell>
                  <table:table-cell table:style-name="entry" table:number-rows-spanned="1" table:number-columns-spanned="1">
                    <text:p text:style-name="table_al">Awb</text:p>
                  </table:table-cell>
                  <table:table-cell table:style-name="entry" table:number-rows-spanned="1" table:number-columns-spanned="1">
                    <text:p text:style-name="table_al">B en w,</text:p>
                    <text:p text:style-name="table_al">B,</text:p>
                    <text:p text:style-name="table_al">Heffings-ambtenaar, Invorderings-ambtenaar,</text:p>
                    <text:p text:style-name="table_al">WOZ-ambtenaar</text:p>
                  </table:table-cell>
                  <table:table-cell table:style-name="entry" table:number-rows-spanned="1" table:number-columns-spanned="1">
                    <text:p text:style-name="table_al">mandaat </text:p>
                  </table:table-cell>
                  <table:table-cell table:style-name="entry" table:number-rows-spanned="1" table:number-columns-spanned="1">
                    <text:p text:style-name="table_al">All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toekennen van budgetten (FCL) </text:p>
                  </table:table-cell>
                  <table:table-cell table:style-name="entry" table:number-rows-spanned="1" table:number-columns-spanned="1">
                    <text:p text:style-name="table_al">Regeling Budgetbeheer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concern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budgethouders </text:p>
                  </table:table-cell>
                  <table:table-cell table:style-name="entry" table:number-rows-spanned="1" table:number-columns-spanned="1">
                    <text:p text:style-name="table_al">Regeling Budgetbeheer Gemeente Kampen</text:p>
                  </table:table-cell>
                  <table:table-cell table:style-name="entry" table:number-rows-spanned="1" table:number-columns-spanned="1">
                    <text:p text:style-name="table_al"> 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concern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ot het niet behandelen van een aanvraag of verzoek </text:p>
                  </table:table-cell>
                  <table:table-cell table:style-name="entry" table:number-rows-spanned="1" table:number-columns-spanned="1"/>
                  <table:table-cell table:style-name="entry" table:number-rows-spanned="1" table:number-columns-spanned="1">
                    <text:p text:style-name="table_al">B en w, </text:p>
                    <text:p text:style-name="table_al">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ext:p text:style-name="table_al">Beleids ontwikkelaar Adviseur Vakspecialist A, B en C</text:p>
                  </table:table-cell>
                  <table:table-cell table:style-name="entry" table:number-rows-spanned="1" table:number-columns-spanned="1"/>
                </table:table-row>
                <table:table-row table:style-name="row">
                  <table:table-cell table:style-name="entry" table:number-rows-spanned="1" table:number-columns-spanned="1">
                    <text:p text:style-name="table_al">5</text:p>
                    <text:p text:style-name="table_al">   </text:p>
                  </table:table-cell>
                  <table:table-cell table:style-name="entry" table:number-rows-spanned="1" table:number-columns-spanned="1">
                    <text:p text:style-name="table_al">Het meedelen dat een beschikking <text:span text:style-name="nadrukondlijn">niet binnen de bij wettelijk voorschrift bepaalde termijn</text:span> kan worden gegeven en daarbij meedelen van een zo kort mogelijke termijn waarbinnen de beschikking wel tegemoet kan worden gezien</text:p>
                  </table:table-cell>
                  <table:table-cell table:style-name="entry" table:number-rows-spanned="1" table:number-columns-spanned="1">
                    <text:p text:style-name="table_al">Art 4:14, lid 1 Awb of enig ander wettelijk voorschrift</text:p>
                  </table:table-cell>
                  <table:table-cell table:style-name="entry" table:number-rows-spanned="1" table:number-columns-spanned="1">
                    <text:p text:style-name="table_al">B en w, </text:p>
                    <text:p text:style-name="table_al">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Beleids ontwikkelaar Adviseur Vakspecialist A, B en C</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meedelen dat een beschikking <text:span text:style-name="nadrukondlijn">niet binnen acht weken</text:span> kan worden gegeven en daarbij meedelen van een redelijke termijn waarbinnen de beschikking wel tegemoet kan worden gezien (= verlengen beslistermijn)</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B en w, </text:p>
                    <text:p text:style-name="table_al">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ext:p text:style-name="table_al">Beleids ontwikkelaar Adviseur Vakspecialist A, B en C</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schorten van de termijn voor het nemen van een besluit </text:p>
                  </table:table-cell>
                  <table:table-cell table:style-name="entry" table:number-rows-spanned="1" table:number-columns-spanned="1">
                    <text:p text:style-name="table_al">Art. 4:15 Awb</text:p>
                  </table:table-cell>
                  <table:table-cell table:style-name="entry" table:number-rows-spanned="1" table:number-columns-spanned="1">
                    <text:p text:style-name="table_al">B en w, </text:p>
                    <text:p text:style-name="table_al">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ext:p text:style-name="table_al">Beleids ontwikkelaar Adviseur Vakspecialist A, B en C</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dagen en het uitstellen van een beslissing</text:p>
                  </table:table-cell>
                  <table:table-cell table:style-name="entry" table:number-rows-spanned="1" table:number-columns-spanned="1"/>
                  <table:table-cell table:style-name="entry" table:number-rows-spanned="1" table:number-columns-spanned="1">
                    <text:p text:style-name="table_al">B en w, </text:p>
                    <text:p text:style-name="table_al">B,</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ext:p text:style-name="table_al">Beleids ontwikkelaar Adviseur Vakspecialist </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stellen van een termijn voor het indienen of het aanvullen van een aanvraag</text:p>
                  </table:table-cell>
                  <table:table-cell table:style-name="entry" table:number-rows-spanned="1" table:number-columns-spanned="1"/>
                  <table:table-cell table:style-name="entry" table:number-rows-spanned="1" table:number-columns-spanned="1">
                    <text:p text:style-name="table_al">B en w, </text:p>
                    <text:p text:style-name="table_al">B, </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ext:p text:style-name="table_al">Beleids ontwikkelaar Adviseur Vakspecialist A, B, C</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chaffen van schriftelijke informatie aan derden</text:p>
                    <text:p text:style-name="table_al">     </text:p>
                  </table:table-cell>
                  <table:table-cell table:style-name="entry" table:number-rows-spanned="1" table:number-columns-spanned="1"/>
                  <table:table-cell table:style-name="entry" table:number-rows-spanned="1" table:number-columns-spanned="1">
                    <text:p text:style-name="table_al">B en w, </text:p>
                    <text:p text:style-name="table_al">B, </text:p>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ext:p text:style-name="table_al">Beleids ontwikkelaar Adviseur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ver verzoeken om informatie</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Adviseur A en B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ver verzoeken om hergebruik van informatie </text:p>
                  </table:table-cell>
                  <table:table-cell table:style-name="entry" table:number-rows-spanned="1" table:number-columns-spanned="1">
                    <text:p text:style-name="table_al">Wet hergebruik van overheidsinformatie (WHO)</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Afdelingshoofd </text:p>
                    <text:p text:style-name="table_al">Adviseur A en B</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issingen en verrichten van (rechts-) handelingen inzake de verwerking van persoonsgegevens, waaronder het beslissen op verzoeken en verzet </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Afdelingshoofd Privacybeheerder</text:p>
                  </table:table-cell>
                  <table:table-cell table:style-name="entry" table:number-rows-spanned="1" table:number-columns-spanned="1">
                    <text:p text:style-name="table_al">Met uitzondering van het nemen van beslissingen en verrichten van (rechts-) handelingen inzake het melden van datalekken aan de Autoriteit Persoonsgegeven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bezwaarschriften tegen besluiten die het afdelingshoofd in mandaat heeft genomen</text:p>
                  </table:table-cell>
                  <table:table-cell table:style-name="entry" table:number-rows-spanned="1" table:number-columns-spanned="1"/>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its niet wordt afgeweken van het advies van de bezwaarschriften commiss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p bezwaarschriften tegen besluiten die een medewerker van een afdeling in mandaat heeft genomen</text:p>
                    <text:p text:style-name="table_al">  </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its niet wordt afgeweken van het advies van de bezwaarschriften-commissi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tegenwoordiging gemeente / gemeenteraad/ college van burgemeester en wethouders in rechte</text:p>
                    <text:p text:style-name="table_al"> </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Afdelingshoofd</text:p>
                    <text:p text:style-name="table_al">Beleidsontwikkelaar Adviseur Vakspecialist A, B en C</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en/ indienen verweerschrift in bezwaar- of beroepsprocedure of procedure hoger beroep</text:p>
                    <text:p text:style-name="table_al"> </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stellen/ indienen van een bezwaar- of beroepschrift in administratieve of gerechtelijke procedure of procedure hoger beroep</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m verweer te voeren tegen vorderingen in een civielrechtelijke procedure tegen de gemeente Kampen</text:p>
                  </table:table-cell>
                  <table:table-cell table:style-name="entry" table:number-rows-spanned="1" table:number-columns-spanned="1">
                    <text:p text:style-name="table_al">art. 160 lid 1 sub f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m eisend op te treden in een civielrechtelijke procedure tegen de gemeente Kampen</text:p>
                  </table:table-cell>
                  <table:table-cell table:style-name="entry" table:number-rows-spanned="1" table:number-columns-spanned="1">
                    <text:p text:style-name="table_al">art. 160 lid 1 sub f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m eisend en/of verwerend op te treden in hoger beroep en cassatie in vervolg op een civielrechtelijke procedure tegen de gemeente Kampen</text:p>
                  </table:table-cell>
                  <table:table-cell table:style-name="entry" table:number-rows-spanned="1" table:number-columns-spanned="1">
                    <text:p text:style-name="table_al">art. 160 lid 1 sub f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able:table-row>
                <table:table-row table:style-name="row">
                  <table:table-cell table:style-name="entry" table:number-rows-spanned="1" table:number-columns-spanned="1">
                    <text:p text:style-name="table_al">22</text:p>
                    <text:p text:style-name="table_al">   </text:p>
                  </table:table-cell>
                  <table:table-cell table:style-name="entry" table:number-rows-spanned="1" table:number-columns-spanned="1">
                    <text:p text:style-name="table_al">Het beslissen om last en volmacht te verlenen aan een advocaat om voor en namens de gemeente Kampen op te treden in een civielrechtelijke procedure tegen de gemeente Kampen, een en ander met de macht van substitutie</text:p>
                    <text:p text:style-name="table_al"> </text:p>
                  </table:table-cell>
                  <table:table-cell table:style-name="entry" table:number-rows-spanned="1" table:number-columns-spanned="1">
                    <text:p text:style-name="table_al">art. 160 lid 1 sub f Gemeentewet</text:p>
                    <text:p text:style-name="table_al">art. 160 lid 1 sub e, art. 171 Gemeentewet en art. 3:60 (en volgende) Burgerlijk Wetboek</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m volmacht te verlenen aan een medewerker van de gemeente Kampen dan wel aan een door of namens de gemeente Kampen ingeschakelde persoon teneinde de gemeente Kampen te vertegenwoordigen ter rechtszitting bij de behandeling van civielrechtelijke vorderingen tegen de gemeente Kampen. </text:p>
                  </table:table-cell>
                  <table:table-cell table:style-name="entry" table:number-rows-spanned="1" table:number-columns-spanned="1">
                    <text:p text:style-name="table_al">art. 160 lid 1 sub f Gemeentewet</text:p>
                    <text:p text:style-name="table_al">art. 160 lid 1 sub e, art. 171 Gemeentewet en art. 3:60 (en volgende) Burgerlijk Wetboek</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om volmacht te verlenen aan een medewerker van de gemeente Kampen dan wel aan een door of namens de gemeente Kampen ingeschakelde persoon ten einde de gemeente te vertegenwoordigen bij een mediation en een mediationovereenkomst en vaststellingsovereenkomst aan te gaan</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aststellen van een (gereedmeldings-)formulier voor het indienen van aanvragen en het verstrekken van gegevens </text:p>
                  </table:table-cell>
                  <table:table-cell table:style-name="entry" table:number-rows-spanned="1" table:number-columns-spanned="1">
                    <text:p text:style-name="table_al">Art. 4:4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en van aangifte van geconstateerde fraude bij het Openbaar Ministerie</text:p>
                  </table:table-cell>
                  <table:table-cell table:style-name="entry" table:number-rows-spanned="1" table:number-columns-spanned="1"/>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en van aangifte bij de politie in gevallen van strafbare feiten jegens de gemeente of medewerkers of bestuurders van de gemeente en betreffende gemeentelijke eigendommen</text:p>
                  </table:table-cell>
                  <table:table-cell table:style-name="entry" table:number-rows-spanned="1" table:number-columns-spanned="1"/>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Afdelingshoof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2.1.2 Bestuursrechtelijke geldschulden</text:span>
            </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inzake de verschuldigdheid en hoogte van een dwangsom bij niet tijdig beslissen</text:p>
                  </table:table-cell>
                  <table:table-cell table:style-name="entry" table:number-rows-spanned="1" table:number-columns-spanned="1">
                    <text:p text:style-name="table_al">Art. 4:18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vaststellen van de verplichting tot betaling van een geldsom </text:p>
                  </table:table-cell>
                  <table:table-cell table:style-name="entry" table:number-rows-spanned="1" table:number-columns-spanned="1">
                    <text:p text:style-name="table_al">Art. 4:86 Awb</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verrekenen van een geldschuld met een bestaande vordering </text:p>
                  </table:table-cell>
                  <table:table-cell table:style-name="entry" table:number-rows-spanned="1" table:number-columns-spanned="1">
                    <text:p text:style-name="table_al">Art. 4:93 Awb</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l dan niet onder voorwaarden verlenen van uitstel van betaling</text:p>
                  </table:table-cell>
                  <table:table-cell table:style-name="entry" table:number-rows-spanned="1" table:number-columns-spanned="1">
                    <text:p text:style-name="table_al">Art. 4:94 Awb</text:p>
                  </table:table-cell>
                  <table:table-cell table:style-name="entry" table:number-rows-spanned="1" table:number-columns-spanned="1">
                    <text:p text:style-name="table_al">B en w, B, 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ext:p>
                    <text:p text:style-name="table_al">1. een voorschot te verlenen vooruitlopend op de vaststelling van een verplichting tot betaling van een geldsom, alsmede het daaraan verbinden van voorschriften; </text:p>
                    <text:p text:style-name="table_al">2. in een beschikking tot verlening van een voorschot een afwijkende termijn van betaling vast te stellen.</text:p>
                  </table:table-cell>
                  <table:table-cell table:style-name="entry" table:number-rows-spanned="1" table:number-columns-spanned="1">
                    <text:p text:style-name="table_al">Art. 4:95 Awb</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stuiten van de verjaring </text:p>
                  </table:table-cell>
                  <table:table-cell table:style-name="entry" table:number-rows-spanned="1" table:number-columns-spanned="1">
                    <text:p text:style-name="table_al">Afdeling 4.4.3 Awb, o.a. art. 4:105 en art. 4:106 Awb </text:p>
                  </table:table-cell>
                  <table:table-cell table:style-name="entry" table:number-rows-spanned="1" table:number-columns-spanned="1">
                    <text:p text:style-name="table_al">B en w, B, 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verminderd anders in de lijst vermeld</text:p>
                  </table:table-cell>
                </table:table-row>
              </table:table>
              <text:p text:style-name="table_bottom"/>
            </text:section>
            <text:p text:style-name="al"/>
            <text:p text:style-name="al">
            <text:span text:style-name="nadrukvet">
              <text:span text:style-name="nadrukcur">2.1.3 Inkoop en aanbesteding</text:span>
            </text:span>
          </text:p>
            <text:p text:style-name="al">In deze paragraaf wordt verstaan onder “bevoegdheid”: alle (rechts)handelingen, feitelijke handelingen en besluiten inzake (uitvoering van) inkoop- en aanbestedingstrajecten, zoals het nemen van aanbestedingsbesluiten en gunningsbesluiten (zowel het voornemen tot gunning als definitieve gunning), het vaststellen van Nota’s van Inlichtingen, het ondertekenen van brieven en processen-verbaal, het aangaan en ondertekenen van overeenkomsten met betrekking tot leveringen, (sociale en overige specifieke) diensten, werken en concessies, het aangaan en ondertekenen van verwerkersovereenkomsten, en het ondertekenen van andere stukken namens de gemeente. </text:p>
            <text:p text:style-name="al">De bevoegdheid geldt niet voor het ondertekenen van overeenkomsten die representatief of bestuursgevoelig zijn. Die overeenkomsten worden door de burgemeester zelf ondertekend of er wordt in overleg een specifieke volmacht verleend.</text:p>
            <text:p text:style-name="al">Een ‘zwaardere’ aanbestedingsvorm/procedure dan bij bijzonderheden aangegeven, is desgewenst toegestaan, een ‘lichtere vorm/procedure echter niet.</text:p>
            <text:p text:style-name="al"/>
            <text:p text:style-name="al">
            <text:span text:style-name="nadrukvet">Drempels voor overheidsopdrachten voor leveringen, diensten en werken</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ensten en leveringen tot € 50.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Enkelvoudig onderhands (één offerte)</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nsten en leveringen van € 50.000,00 tot</text:p>
                    <text:p text:style-name="table_al">€ 100.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ervoudig onderhands Minimaal drie offerte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iensten en leveringen van €100.000,00 tot Europees drempelbedrag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Meervoudig onderhands Minimaal 3 offertes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en ten behoeve van bedrijfsvoering vanaf Europees drempelbedrag tot € 3.000.000 excl. BTW</text:p>
                    <text:p text:style-name="table_al"> </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Europees Openb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rken tot € 75.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Enkelvoudig onderhands (één offerte)</text:p>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rken van € 75.000,00 tot € 125.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Enkelvoudig onderhands (één offer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rken van € 125.000,00 tot € 150.000,00 excl. BTW</text:p>
                    <text:p text:style-name="table_al"> </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Meervoudig onderhands Minimaal drie offertes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rken van € 150.000,00 tot € 3.000.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Meervoudig onderhands Minimaal drie offert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tot het toestaan van een lichtere aanbestedingsvorm/-procedure dan de voorgeschreven aanbestedingsvorm-/procedure ingeval van een opdracht onder de Europese drempels of een dienst ten behoeve van bedrijfsvoering. </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en op basis van deugdelijk onderbouwde motivering en na positief advies van een inkoopadviseur van het SSC.</text:p>
                    <text:p text:style-name="table_al"> </text:p>
                  </table:table-cell>
                </table:table-row>
              </table:table>
              <text:p text:style-name="table_bottom"/>
            </text:section>
            <text:p text:style-name="al"/>
            <text:p text:style-name="al"> <text:span text:style-name="nadrukvet">Drempels voor overheidsopdrachten voor concessies voor diensten en werken</text:spa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cessies tot € 5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Enkelvoudig onderhands </text:p>
                    <text:p text:style-name="table_al">(één offer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ncessies voor diensten van € 50.000,00 tot</text:p>
                    <text:p text:style-name="table_al">Europese drempelbedragen exclusief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ervoudig onderhands </text:p>
                    <text:p text:style-name="table_al">Minimaal drie offert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ncessies voor werken van €50.000 tot € 15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Meervoudig onderhands </text:p>
                    <text:p text:style-name="table_al">Minimaal drie offert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essies voor werken van € 150.000,00 excl. BTW tot Europees drempelbedrag excl. BTW</text:p>
                    <text:p text:style-name="table_al"> </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Meervoudig onderhands </text:p>
                    <text:p text:style-name="table_al">Minimaal drie offert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tot het toestaan van een lichtere aanbestedingsvorm/-procedure dan de voorgeschreven aanbestedingsvorm-/procedure ingeval van een opdracht onder de Europese drempels of een dienst ten behoeve van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en op basis van deugdelijk onderbouwde motivering en na positief advies van een inkoopadviseur van het SSC.</text:p>
                    <text:p text:style-name="table_al"> </text:p>
                  </table:table-cell>
                </table:table-row>
              </table:table>
              <text:p text:style-name="table_bottom"/>
            </text:section>
            <text:p text:style-name="al"/>
            <text:p text:style-name="al">
            <text:span text:style-name="nadrukvet">Drempels voor ‘Sociale en andere specifieke diensten’</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ociale en andere specifieke diensten tot € 50.000,00 excl. BTW</text:p>
                  </table:table-cell>
                  <table:table-cell table:style-name="entry" table:number-rows-spanned="1" table:number-columns-spanned="1">
                    <text:p text:style-name="table_al">Aanbestedingswet en Gids </text:p>
                    <text:p text:style-name="table_al">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Enkelvoudig onderhands </text:p>
                    <text:p text:style-name="table_al">(één offer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ciale en andere specifieke diensten van € 50.000,00 tot € 150.000,00 excl. BTW</text:p>
                  </table:table-cell>
                  <table:table-cell table:style-name="entry" table:number-rows-spanned="1" table:number-columns-spanned="1">
                    <text:p text:style-name="table_al">Aanbestedingswet en Gids </text:p>
                    <text:p text:style-name="table_al">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Meervoudig onderhands </text:p>
                    <text:p text:style-name="table_al">Minimaal drie offert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ociale en andere specifieke diensten van € 150.000,00 excl. BTW tot 750.000,00 excl. BTW</text:p>
                    <text:p text:style-name="table_al">  </text:p>
                  </table:table-cell>
                  <table:table-cell table:style-name="entry" table:number-rows-spanned="1" table:number-columns-spanned="1">
                    <text:p text:style-name="table_al">Aanbestedingswet en Gids </text:p>
                    <text:p text:style-name="table_al">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Meervoudig onderhands </text:p>
                    <text:p text:style-name="table_al">Minimaal drie offert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ot het toestaan van een lichtere aanbestedingsvorm/-procedure dan de voorgeschreven aanbestedingsvorm/-procedure ingeval van een opdracht onder de Europese drempels of een dienst ten behoeve van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Alleen op basis van deugdelijk onderbouwde motivering en na positief advies van een inkoopadviseur van het SSC.</text:p>
                  </table:table-cell>
                </table:table-row>
              </table:table>
              <text:p text:style-name="table_bottom"/>
            </text:section>
            <text:p text:style-name="al"/>
            <text:p text:style-name="al">
            <text:span text:style-name="nadrukvet">
              <text:span text:style-name="nadrukcur">2.1.4 Personele aangelegenheden</text:span>
            </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grond van de Collectieve en lokale arbeidsvoorwaardenregeling, met uitzondering van:</text:p>
                    <text:list text:style-name="id1-3-2-2-1-28-1-8-2-2-2">
                      <text:list-item text:style-override="id1-3-2-2-1-28-1-8-2-2-2-1">
                        <text:number>-</text:number>
                        <text:p text:style-name="table_al">besluiten die hemzelf of de Concernmanager aangaan;</text:p>
                      </text:list-item>
                    </text:list>
                    <text:list text:style-name="id1-3-2-2-1-28-1-8-2-2-3">
                      <text:list-item text:style-override="id1-3-2-2-1-28-1-8-2-2-3-1">
                        <text:number>-</text:number>
                        <text:p text:style-name="table_al">besluiten op grond van 8.3, 8.7, 8.8, 8.9 en 8.13.</text:p>
                      </text:list-item>
                    </text:list>
                  </table:table-cell>
                  <table:table-cell table:style-name="entry" table:number-rows-spanned="1" table:number-columns-spanned="1">
                    <text:p text:style-name="table_al">Collectieve en lokale arbeidsvoorwaarden</text:p>
                    <text:p text:style-name="table_al">regeling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 secretaris</text:p>
                    <text:p text:style-name="table_al">  </text:p>
                  </table:table-cell>
                  <table:table-cell table:style-name="entry" table:number-rows-spanned="1" table:number-columns-spanned="1">
                    <text:p text:style-name="table_al">Onverminderd elders in de Bevoegdhedenlijst anders aangegeven.</text:p>
                    <text:p text:style-name="table_al">  </text:p>
                    <text:p text:style-name="table_al">Beslissen over functioneringstoelagen (3:7:8) altijd na advies van afdeling Intern Adv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noemen en aanstellen van Afdelingshoofd en Concernmanager (incl arbeidsvoorwaarden en wijziging arbeidsduur)</text:p>
                    <text:p text:style-name="table_al">  </text:p>
                  </table:table-cell>
                  <table:table-cell table:style-name="entry" table:number-rows-spanned="1" table:number-columns-spanned="1">
                    <text:p text:style-name="table_al">Art. 2:1 CAR/LAR</text:p>
                    <text:p text:style-name="table_al">Art. 2:7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ext:p text:style-name="table_al">      </text:p>
                  </table:table-cell>
                  <table:table-cell table:style-name="entry" table:number-rows-spanned="1" table:number-columns-spanned="1">
                    <text:p text:style-name="table_al">Het benoemen en aanstellen van medewerkers (incl arbeidsvoorwaarden en wijziging arbeidsduur)</text:p>
                  </table:table-cell>
                  <table:table-cell table:style-name="entry" table:number-rows-spanned="1" table:number-columns-spanned="1">
                    <text:p text:style-name="table_al">Art. 2:1 CAR/LAR</text:p>
                    <text:p text:style-name="table_al">Art. 2:7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grond van </text:p>
                    <text:p text:style-name="table_al">excl. functies en functiewaardering (artikel 3:1), functioneringstoelage (artikel 3:8), de arbeidsmarkttoelage (artikel 3:9) en garantietoelage (art. 3:15). </text:p>
                  </table:table-cell>
                  <table:table-cell table:style-name="entry" table:number-rows-spanned="1" table:number-columns-spanned="1">
                    <text:p text:style-name="table_al">Hoofdstuk 3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ver:</text:p>
                    <text:list text:style-name="id1-3-2-2-1-28-1-8-6-2-2">
                      <text:list-item text:style-override="id1-3-2-2-1-28-1-8-6-2-2-1">
                        <text:number>a.</text:number>
                        <text:p text:style-name="table_al">functies en functiewaardering;</text:p>
                      </text:list-item>
                    </text:list>
                    <text:list text:style-name="id1-3-2-2-1-28-1-8-6-2-3">
                      <text:list-item text:style-override="id1-3-2-2-1-28-1-8-6-2-3-1">
                        <text:number>b.</text:number>
                        <text:p text:style-name="table_al">functioneringstoelage;</text:p>
                      </text:list-item>
                    </text:list>
                    <text:list text:style-name="id1-3-2-2-1-28-1-8-6-2-4">
                      <text:list-item text:style-override="id1-3-2-2-1-28-1-8-6-2-4-1">
                        <text:number>c.</text:number>
                        <text:p text:style-name="table_al">de arbeidsmarkttoelage;</text:p>
                      </text:list-item>
                    </text:list>
                    <text:list text:style-name="id1-3-2-2-1-28-1-8-6-2-5">
                      <text:list-item text:style-override="id1-3-2-2-1-28-1-8-6-2-5-1">
                        <text:number>d.</text:number>
                        <text:p text:style-name="table_al">de garantietoelage </text:p>
                      </text:list-item>
                    </text:list>
                  </table:table-cell>
                  <table:table-cell table:style-name="entry" table:number-rows-spanned="1" table:number-columns-spanned="1">
                    <text:p text:style-name="table_al">art. 3:1 art. 3:8 art. 3:9 art. 3:15</text:p>
                    <text:p text:style-name="table_al">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Concerndirectie</text:p>
                  </table:table-cell>
                  <table:table-cell table:style-name="entry" table:number-rows-spanned="1" table:number-columns-spanned="1">
                    <text:p text:style-name="table_al">Voor artikel 3:1 geldt een aparte rege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een verzoek om (betaald) buitengewoon verlof, levensloopverlof, verlenen van vakantie, ouderschapsverlof, zwangerschaps-, bevallings-, adoptie- of pleegverlof </text:p>
                  </table:table-cell>
                  <table:table-cell table:style-name="entry" table:number-rows-spanned="1" table:number-columns-spanned="1">
                    <text:p text:style-name="table_al">Hoofdstuk 6 CAR/LAR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ver:</text:p>
                    <text:list text:style-name="id1-3-2-2-1-28-1-8-8-2-2">
                      <text:list-item text:style-override="id1-3-2-2-1-28-1-8-8-2-2-1">
                        <text:number>a.</text:number>
                        <text:p text:style-name="table_al">ontslag op eigen verzoek;</text:p>
                      </text:list-item>
                    </text:list>
                    <text:list text:style-name="id1-3-2-2-1-28-1-8-8-2-3">
                      <text:list-item text:style-override="id1-3-2-2-1-28-1-8-8-2-3-1">
                        <text:number>b.</text:number>
                        <text:p text:style-name="table_al">ouderdomspensioen;</text:p>
                      </text:list-item>
                    </text:list>
                    <text:list text:style-name="id1-3-2-2-1-28-1-8-8-2-4">
                      <text:list-item text:style-override="id1-3-2-2-1-28-1-8-8-2-4-1">
                        <text:number>c.</text:number>
                        <text:p text:style-name="table_al">volledige en gedeeltelijke arbeidsongeschiktheid;</text:p>
                      </text:list-item>
                    </text:list>
                    <text:list text:style-name="id1-3-2-2-1-28-1-8-8-2-5">
                      <text:list-item text:style-override="id1-3-2-2-1-28-1-8-8-2-5-1">
                        <text:number>d.</text:number>
                        <text:p text:style-name="table_al">onbekwaamheid/ ongeschiktheid</text:p>
                      </text:list-item>
                    </text:list>
                    <text:list text:style-name="id1-3-2-2-1-28-1-8-8-2-6">
                      <text:list-item text:style-override="id1-3-2-2-1-28-1-8-8-2-6-1">
                        <text:number>e.</text:number>
                        <text:p text:style-name="table_al">uit tijdelijke aanstelling / urenuitbreiding</text:p>
                      </text:list-item>
                    </text:list>
                    <text:p text:style-name="table_al">met betrekking tot medewerkers</text:p>
                  </table:table-cell>
                  <table:table-cell table:style-name="entry" table:number-rows-spanned="1" table:number-columns-spanned="1">
                    <text:p text:style-name="table_al">Hoofdstuk 8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iet gemandateerd: </text:p>
                    <text:p text:style-name="table_al">8.3 Reorganisatie, </text:p>
                    <text:p text:style-name="table_al">8.7 Overige gronden (1), </text:p>
                    <text:p text:style-name="table_al">8.8 Overige gronden (2), </text:p>
                    <text:p text:style-name="table_al">8.9 Overige gronden (3) en </text:p>
                    <text:p text:style-name="table_al">8:13 Disciplinaire straf</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p verzoeken om schadeloosstellingen op grond van</text:p>
                  </table:table-cell>
                  <table:table-cell table:style-name="entry" table:number-rows-spanned="1" table:number-columns-spanned="1">
                    <text:p text:style-name="table_al">art. 15:1:23 en 15:1:25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uitzondering van het opstellen van protocollen/stellen van nadere regels/opleggen van disciplinaire straffen o.g.v. art. 7:14 CAR/L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ver nevenwerkzaamheden van Concernmanager, Afdelingshoofd en medewerkers, met uitzondering van vaststellen verbod vervullen nevenfunctie</text:p>
                  </table:table-cell>
                  <table:table-cell table:style-name="entry" table:number-rows-spanned="1" table:number-columns-spanned="1">
                    <text:p text:style-name="table_al">Art. 15:1, sub e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ver het terugbetalen van schade door ambtenaar </text:p>
                  </table:table-cell>
                  <table:table-cell table:style-name="entry" table:number-rows-spanned="1" table:number-columns-spanned="1">
                    <text:p text:style-name="table_al">art. 15:1:12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verzoeken om een vergoeding reis- en verblijfskosten (dienstreizen) </text:p>
                  </table:table-cell>
                  <table:table-cell table:style-name="entry" table:number-rows-spanned="1" table:number-columns-spanned="1">
                    <text:p text:style-name="table_al">art. 15:1:22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ver het gebruik van motorvoertuigen</text:p>
                  </table:table-cell>
                  <table:table-cell table:style-name="entry" table:number-rows-spanned="1" table:number-columns-spanned="1">
                    <text:p text:style-name="table_al">art. 15:1:24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ver het volgen van een opleiding</text:p>
                  </table:table-cell>
                  <table:table-cell table:style-name="entry" table:number-rows-spanned="1" table:number-columns-spanned="1">
                    <text:p text:style-name="table_al">art. 15:1:26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ver een bijzondere prestatie (bijzondere beloning) met betrekking tot medewerkers en Afdelingshoofd</text:p>
                    <text:p text:style-name="table_al">    </text:p>
                  </table:table-cell>
                  <table:table-cell table:style-name="entry" table:number-rows-spanned="1" table:number-columns-spanned="1">
                    <text:p text:style-name="table_al">art.15:1:28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horen van betrokkene c.q. verantwoording met betrekking tot voorgenomen disciplinaire straf </text:p>
                  </table:table-cell>
                  <table:table-cell table:style-name="entry" table:number-rows-spanned="1" table:number-columns-spanned="1">
                    <text:p text:style-name="table_al">art. 16:1:3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 houder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een verzoek voor studiefaciliteiten</text:p>
                  </table:table-cell>
                  <table:table-cell table:style-name="entry" table:number-rows-spanned="1" table:number-columns-spanned="1">
                    <text:p text:style-name="table_al">Hoofdstuk 17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een beslissing over loopbaanafspraken</text:p>
                  </table:table-cell>
                  <table:table-cell table:style-name="entry" table:number-rows-spanned="1" table:number-columns-spanned="1">
                    <text:p text:style-name="table_al">Hoofdstuk 17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tot vaststelling van vergoeding op grond van </text:p>
                  </table:table-cell>
                  <table:table-cell table:style-name="entry" table:number-rows-spanned="1" table:number-columns-spanned="1">
                    <text:p text:style-name="table_al">Hoofdstuk 18 CAR/LA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tot het plaatsen in een functieschaal van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met betrekking tot stage-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ver het inhuren van extern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binnen budget),</text:p>
                    <text:p text:style-name="table_al">Gemeente secretaris (buiten budg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p aanvragen van E-werk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ver formatiewijzigingen binnen de afdeling</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budgettair neutraal),</text:p>
                    <text:p text:style-name="table_al">Gemeente secretaris (niet budgettair neut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over het dragen, het verstrekken en onderhouden/ vervangen van dienstkleding/uniform.</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issen op verzoeken tot toekenning van een tegemoetkoming in de kosten van de aanschaf van een tablet</text:p>
                    <text:p text:style-name="table_al">  </text:p>
                  </table:table-cell>
                  <table:table-cell table:style-name="entry" table:number-rows-spanned="1" table:number-columns-spanned="1">
                    <text:p text:style-name="table_al">Regeling tegemoetkoming aanschafkosten tabl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issen op aanvragen tot deelname aan de Regeling stimuleren langer doorwerken. </text:p>
                    <text:p text:style-name="table_al">  </text:p>
                  </table:table-cell>
                  <table:table-cell table:style-name="entry" table:number-rows-spanned="1" table:number-columns-spanned="1">
                    <text:p text:style-name="table_al">Regeling stimuleren langer doorwerk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Zowel de gemeentesecretaris als het afdelingshoofd mag ondertekenen</text:p>
                  </table:table-cell>
                </table:table-row>
              </table:table>
              <text:p text:style-name="table_bottom"/>
            </text:section>
            <text:p text:style-name="al"/>
            <text:p text:style-name="al">
            <text:span text:style-name="nadrukvet">
              <text:span text:style-name="nadrukcur">2.1.5 Subsidiëring</text:span>
            </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een subsidieplafond</text:p>
                  </table:table-cell>
                  <table:table-cell table:style-name="entry" table:number-rows-spanned="1" table:number-columns-spanned="1">
                    <text:p text:style-name="table_al">4:25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zien de vaststelling van een subsidieplafond vaststellen van de wijze van verdeling van een beschikbaar bedrag</text:p>
                  </table:table-cell>
                  <table:table-cell table:style-name="entry" table:number-rows-spanned="1" table:number-columns-spanned="1">
                    <text:p text:style-name="table_al">4:2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ver het verlenen van een subsidie of over het (ambtshalve) vaststellen van subsidie met de daarbij horende verplichtingen met in achtname van het geldende subsidieplafond</text:p>
                  </table:table-cell>
                  <table:table-cell table:style-name="entry" table:number-rows-spanned="1" table:number-columns-spanned="1">
                    <text:p text:style-name="table_al">4:29 e.a.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stellen van een begrotingsvoorbehoud</text:p>
                  </table:table-cell>
                  <table:table-cell table:style-name="entry" table:number-rows-spanned="1" table:number-columns-spanned="1">
                    <text:p text:style-name="table_al">4:34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ot het doen van een beroep op een begrotingsvoorbehoud</text:p>
                  </table:table-cell>
                  <table:table-cell table:style-name="entry" table:number-rows-spanned="1" table:number-columns-spanned="1">
                    <text:p text:style-name="table_al">4:34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aangaan van een overeenkomst ter uitvoering van een subsidieverleningsbeschikking</text:p>
                  </table:table-cell>
                  <table:table-cell table:style-name="entry" table:number-rows-spanned="1" table:number-columns-spanned="1">
                    <text:p text:style-name="table_al">4:3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mtrent het opleggen van verplichtingen aan de subsidieontvanger </text:p>
                  </table:table-cell>
                  <table:table-cell table:style-name="entry" table:number-rows-spanned="1" table:number-columns-spanned="1">
                    <text:p text:style-name="table_al">(4:37 – 4:39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p een verzoek tot subsidievaststelling</text:p>
                  </table:table-cell>
                  <table:table-cell table:style-name="entry" table:number-rows-spanned="1" table:number-columns-spanned="1">
                    <text:p text:style-name="table_al">4:42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tot intrekking en wijziging van besluiten tot verlening en vaststelling van subsidie</text:p>
                  </table:table-cell>
                  <table:table-cell table:style-name="entry" table:number-rows-spanned="1" table:number-columns-spanned="1">
                    <text:p text:style-name="table_al">4:48/4:49/4:50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tot het (al dan niet onder voorschriften) toekennen, intrekken of wijzigen van een voorschot van een verleende subsidie</text:p>
                  </table:table-cell>
                  <table:table-cell table:style-name="entry" table:number-rows-spanned="1" table:number-columns-spanned="1">
                    <text:p text:style-name="table_al">4:95 Awb</text:p>
                    <text:p text:style-name="table_al">4:9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tot het terugvorderen van onverschuldigd betaalde voorschotten en subsidiebedragen </text:p>
                  </table:table-cell>
                  <table:table-cell table:style-name="entry" table:number-rows-spanned="1" table:number-columns-spanned="1">
                    <text:p text:style-name="table_al">4:57 / 4:95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schriftelijk kennis geven van het ernstige vermoeden dat er grond bestaat toepassing te geven aan art. 4:48 (intrekken/wijzigen subsidieverlening) of 4:49 Awb (intrekken/wijzigen subsidievaststelling)</text:p>
                  </table:table-cell>
                  <table:table-cell table:style-name="entry" table:number-rows-spanned="1" table:number-columns-spanned="1">
                    <text:p text:style-name="table_al">4:5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n toepassing verklaren van afdeling 4.2.8 Awb op per boekjaar verstrekte subsidies</text:p>
                  </table:table-cell>
                  <table:table-cell table:style-name="entry" table:number-rows-spanned="1" table:number-columns-spanned="1">
                    <text:p text:style-name="table_al">4:58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l dan niet onder voorwaarden verlenen van uitstel van betaling in verband met terugvordering van voorschotten en subsidiebedragen</text:p>
                  </table:table-cell>
                  <table:table-cell table:style-name="entry" table:number-rows-spanned="1" table:number-columns-spanned="1">
                    <text:p text:style-name="table_al">4:94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tot het indienen van subsidieverzoeken bij derden en de hieruit voortvloeiende of samenhangende handelingen zoals bezwaar en beroep</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nverminderd elders in deze lijst anders bepaald</text:p>
                  </table:table-cell>
                </table:table-row>
              </table:table>
              <text:p text:style-name="table_bottom"/>
            </text:section>
            <text:p text:style-name="al"/>
            <text:p text:style-name="al">
            <text:span text:style-name="nadrukvet">2.2. Interne mandaten per afdeling</text:span>
          </text:p>
            <text:p text:style-name="al"/>
            <text:p text:style-name="al">
            <text:span text:style-name="nadrukvet">
              <text:span text:style-name="nadrukcur">2.2.1 Afdeling Administratie en ondersteuning</text:span>
            </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ver het aansprakelijk stellen van derden bij schade aan gemeentelijke eigendommen </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wijzen van gemeenteambtenaren belast met heffing of invordering</text:p>
                  </table:table-cell>
                  <table:table-cell table:style-name="entry" table:number-rows-spanned="1" table:number-columns-spanned="1">
                    <text:p text:style-name="table_al">Art. 231, lid 1 onder d GemW</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en van personen op grond van artikel 30 Wet waardering onroerende zaken</text:p>
                  </table:table-cell>
                  <table:table-cell table:style-name="entry" table:number-rows-spanned="1" table:number-columns-spanned="1">
                    <text:p text:style-name="table_al">Art. 30 WOZ</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WOZ-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van belastingdeurwaarder</text:p>
                  </table:table-cell>
                  <table:table-cell table:style-name="entry" table:number-rows-spanned="1" table:number-columns-spanned="1">
                    <text:p text:style-name="table_al">Art. 231, lid 1, onder e GemW</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wijzen van </text:p>
                    <text:p text:style-name="table_al">gerechtsdeurwaarder, taxateur en medewerker (-s) Stichting Stadstoezicht in verband met gemeentelijke belastingen en WOZ</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Heffingsambtenaar Invorderingsambtenaar WOZ-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bezwaarschriften gemeentelijke belastingen en WOZ</text:p>
                  </table:table-cell>
                  <table:table-cell table:style-name="entry" table:number-rows-spanned="1" table:number-columns-spanned="1">
                    <text:p text:style-name="table_al">  </text:p>
                  </table:table-cell>
                  <table:table-cell table:style-name="entry" table:number-rows-spanned="1" table:number-columns-spanned="1">
                    <text:p text:style-name="table_al">Heffingsambtenaar Invorderingsambtenaar</text:p>
                    <text:p text:style-name="table_al">WOZ</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text:p>
                    <text:p text:style-name="table_al">belasting en i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tot het niet behandelen van een aanvraag of verzoek </text:p>
                    <text:p text:style-name="table_al">  </text:p>
                  </table:table-cell>
                  <table:table-cell table:style-name="entry" table:number-rows-spanned="1" table:number-columns-spanned="1"/>
                  <table:table-cell table:style-name="entry" table:number-rows-spanned="1" table:number-columns-spanned="1">
                    <text:p text:style-name="table_al">Heffings-ambtenaar, </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able:table-row>
                <table:table-row table:style-name="row">
                  <table:table-cell table:style-name="entry" table:number-rows-spanned="1" table:number-columns-spanned="1">
                    <text:p text:style-name="table_al">8</text:p>
                    <text:p text:style-name="table_al">      </text:p>
                  </table:table-cell>
                  <table:table-cell table:style-name="entry" table:number-rows-spanned="1" table:number-columns-spanned="1">
                    <text:p text:style-name="table_al">Het meedelen dat een beschikking <text:span text:style-name="nadrukondlijn">niet binnen de bij wettelijk voorschrift bepaalde termijn</text:span> kan worden gegeven en daarbij meedelen van een zo kort mogelijke termijn waarbinnen de beschikking wel tegemoet kan worden gezien</text:p>
                  </table:table-cell>
                  <table:table-cell table:style-name="entry" table:number-rows-spanned="1" table:number-columns-spanned="1">
                    <text:p text:style-name="table_al">Art 4:14, lid 1 Awb of enig ander wettelijk voorschrift</text:p>
                  </table:table-cell>
                  <table:table-cell table:style-name="entry" table:number-rows-spanned="1" table:number-columns-spanned="1">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meedelen dat een beschikking <text:span text:style-name="nadrukondlijn">niet binnen acht weken</text:span> kan worden gegeven en daarbij meedelen van een redelijke termijn waarbinnen de beschikking wel tegemoet kan worden gezien (= verlengen beslistermijn)</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schorten van de termijn voor het nemen van een besluit </text:p>
                  </table:table-cell>
                  <table:table-cell table:style-name="entry" table:number-rows-spanned="1" table:number-columns-spanned="1">
                    <text:p text:style-name="table_al">Art. 4:15 Awb</text:p>
                  </table:table-cell>
                  <table:table-cell table:style-name="entry" table:number-rows-spanned="1" table:number-columns-spanned="1">
                    <text:p text:style-name="table_al">Heffingsambtenaar,</text:p>
                    <text:p text:style-name="table_al">Invorderingsambtenaar 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dagen en het uitstellen van een beslissing</text:p>
                    <text:p text:style-name="table_al">          </text:p>
                  </table:table-cell>
                  <table:table-cell table:style-name="entry" table:number-rows-spanned="1" table:number-columns-spanned="1"/>
                  <table:table-cell table:style-name="entry" table:number-rows-spanned="1" table:number-columns-spanned="1">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stellen van een termijn voor het indienen of het aanvullen van een aanvraag</text:p>
                  </table:table-cell>
                  <table:table-cell table:style-name="entry" table:number-rows-spanned="1" table:number-columns-spanned="1"/>
                  <table:table-cell table:style-name="entry" table:number-rows-spanned="1" table:number-columns-spanned="1">
                    <text:p text:style-name="table_al">Heffingsambtenaar,</text:p>
                    <text:p text:style-name="table_al">Invorderingsambtenaar</text:p>
                    <text:p text:style-name="table_al">WOZ-ambtenaar </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able:table-row>
                <table:table-row table:style-name="row">
                  <table:table-cell table:style-name="entry" table:number-rows-spanned="1" table:number-columns-spanned="1">
                    <text:p text:style-name="table_al">13</text:p>
                    <text:p text:style-name="table_al">                </text:p>
                  </table:table-cell>
                  <table:table-cell table:style-name="entry" table:number-rows-spanned="1" table:number-columns-spanned="1">
                    <text:p text:style-name="table_al">Het verschaffen van schriftelijke informatie aan derden</text:p>
                  </table:table-cell>
                  <table:table-cell table:style-name="entry" table:number-rows-spanned="1" table:number-columns-spanned="1"/>
                  <table:table-cell table:style-name="entry" table:number-rows-spanned="1" table:number-columns-spanned="1">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Senior medewerker belasting en inning</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en tot het vaststellen van de verplichting tot betaling van een geldsom </text:p>
                  </table:table-cell>
                  <table:table-cell table:style-name="entry" table:number-rows-spanned="1" table:number-columns-spanned="1">
                    <text:p text:style-name="table_al">Art. 4:86 Aw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andaat </text:p>
                  </table:table-cell>
                  <table:table-cell table:style-name="entry" table:number-rows-spanned="1" table:number-columns-spanned="1">
                    <text:p text:style-name="table_al">Senior medewerker belasting en inning</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tot verrekenen van een geldschuld met een bestaande vordering </text:p>
                  </table:table-cell>
                  <table:table-cell table:style-name="entry" table:number-rows-spanned="1" table:number-columns-spanned="1">
                    <text:p text:style-name="table_al">Art. 4:93 Aw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l dan niet onder voorwaarden verlenen van uitstel van betaling</text:p>
                  </table:table-cell>
                  <table:table-cell table:style-name="entry" table:number-rows-spanned="1" table:number-columns-spanned="1">
                    <text:p text:style-name="table_al">Art. 4:94 Aw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ext:p text:style-name="table_al">Onverminderd anders in de lijst vermel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tot het nemen van dwang- en invorderings- maatregelen, het uitvoeren van alle invorderings- en het verstrekken van opdrachten aan de belastingdeurwaarder</text:p>
                  </table:table-cell>
                  <table:table-cell table:style-name="entry" table:number-rows-spanned="1" table:number-columns-spanned="1">
                    <text:p text:style-name="table_al">Invorderingswet 1990</text:p>
                    <text:p text:style-name="table_al">Leidraad invordering 2008</text:p>
                    <text:p text:style-name="table_al">Art. 4:95 Awb</text:p>
                    <text:p text:style-name="table_al">Art. 4:115 Awb</text:p>
                  </table:table-cell>
                  <table:table-cell table:style-name="entry" table:number-rows-spanned="1" table:number-columns-spanned="1">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ij beschikking vaststellen van een bedrag van verschuldigde wettelijke rente</text:p>
                  </table:table-cell>
                  <table:table-cell table:style-name="entry" table:number-rows-spanned="1" table:number-columns-spanned="1">
                    <text:p text:style-name="table_al">Art. 4:99 Awb</text:p>
                  </table:table-cell>
                  <table:table-cell table:style-name="entry" table:number-rows-spanned="1" table:number-columns-spanned="1">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tot het in rekening brengen van een vergoeding voor een aanmaning</text:p>
                  </table:table-cell>
                  <table:table-cell table:style-name="entry" table:number-rows-spanned="1" table:number-columns-spanned="1">
                    <text:p text:style-name="table_al">art. 4:113 Awb</text:p>
                  </table:table-cell>
                  <table:table-cell table:style-name="entry" table:number-rows-spanned="1" table:number-columns-spanned="1">
                    <text:p text:style-name="table_al">Heffingsambtenaar</text:p>
                    <text:p text:style-name="table_al">Invorderingsambtenaar</text:p>
                    <text:p text:style-name="table_al">WOZ-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p verzoeken om kwijtschelding van gemeentelijke belastingen </text:p>
                    <text:p text:style-name="table_al">  </text:p>
                  </table:table-cell>
                  <table:table-cell table:style-name="entry" table:number-rows-spanned="1" table:number-columns-spanned="1">
                    <text:p text:style-name="table_al">Invorderingswet 1990</text:p>
                    <text:p text:style-name="table_al">Leidraad invordering 2008</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Senior medewerker belasting en inning</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2.2.2 Afdeling Advies en bedrijfsvoering</text:span>
            </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tegemoetkoming planschade</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lleen conform advies externe 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m nadeelcompensatie te weiger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Geen advies extern adviseur noodzakelij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toekennen van nadeelcompensatie </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lleen conform advies van extern advis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ot het aantrekken van kortlopende financieringsmiddelen</text:p>
                  </table:table-cell>
                  <table:table-cell table:style-name="entry" table:number-rows-spanned="1" table:number-columns-spanned="1">
                    <text:p text:style-name="table_al">art. 6.3 Treasurystatuut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tot het aantrekken van langlopende financieringsmiddelen</text:p>
                  </table:table-cell>
                  <table:table-cell table:style-name="entry" table:number-rows-spanned="1" table:number-columns-spanned="1">
                    <text:p text:style-name="table_al">art. 6.3 Treasurystatuu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het uitzetten van tijdelijke overtollige middelen uit hoofde van de treasury</text:p>
                    <text:p text:style-name="table_al">  </text:p>
                  </table:table-cell>
                  <table:table-cell table:style-name="entry" table:number-rows-spanned="1" table:number-columns-spanned="1">
                    <text:p text:style-name="table_al">art. 6.3 Treasurystatuut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tot het afsluiten van kredietfaciliteiten in de rekening-courant</text:p>
                  </table:table-cell>
                  <table:table-cell table:style-name="entry" table:number-rows-spanned="1" table:number-columns-spanned="1">
                    <text:p text:style-name="table_al">art. 6.3 Treasurystatuut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tot het afsluiten van derivatentransacties </text:p>
                  </table:table-cell>
                  <table:table-cell table:style-name="entry" table:number-rows-spanned="1" table:number-columns-spanned="1">
                    <text:p text:style-name="table_al">art. 6.3 Treasurystatuut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2.2.3 Afdeling Backoffice Zorg en Inkomen</text:span>
            </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grond van</text:p>
                    <text:p text:style-name="table_al">                    </text:p>
                  </table:table-cell>
                  <table:table-cell table:style-name="entry" table:number-rows-spanned="1" table:number-columns-spanned="1">
                    <text:p text:style-name="table_al">Wmo, Ioaw, Ioaz, Wko, ParticipatiewetBbz 2004, Wet inburgering, Leerplichtwet 1969, Wet gemeentelijke schuldhulpverl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verminderd elders in deze lijst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doen van jaaropgave of het indienen van declaraties aan ministeries</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tot het doen van fiscaal aangifte van verstrekte uitkering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tegenwoordigen van de gemeente bij een notaris voor vestiging van krediethypotheken</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chtiging </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ven van opdracht tot een fraudeonderzoek aan sociale recherche</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al dan niet verlenen van een subsidie of tot het (ambtshalve) vaststellen van subsidie met de daarbij horende verplichtingen met in achtneming van het geldende subsidieplafond</text:p>
                  </table:table-cell>
                  <table:table-cell table:style-name="entry" table:number-rows-spanned="1" table:number-columns-spanned="1">
                    <text:p text:style-name="table_al">Art. 4:29 e.a.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Vakspecialist D</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tot het aangaan van een overeenkomst ter uitvoering van een subsidieverleningsbeschikking</text:p>
                  </table:table-cell>
                  <table:table-cell table:style-name="entry" table:number-rows-spanned="1" table:number-columns-spanned="1">
                    <text:p text:style-name="table_al">Art. 4:3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p een verzoek tot subsidievaststelling</text:p>
                  </table:table-cell>
                  <table:table-cell table:style-name="entry" table:number-rows-spanned="1" table:number-columns-spanned="1">
                    <text:p text:style-name="table_al">Art. 4:42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tot het (al dan niet onder voorschriften) toekennen, intrekken of wijzigen van een voorschot van een verleende subsidie</text:p>
                    <text:p text:style-name="table_al">  </text:p>
                  </table:table-cell>
                  <table:table-cell table:style-name="entry" table:number-rows-spanned="1" table:number-columns-spanned="1">
                    <text:p text:style-name="table_al">Art. 4:95 Awb</text:p>
                    <text:p text:style-name="table_al">Art. 4:9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ext:p text:style-name="table_al">Onverminderd elders in deze lijst anders bepaal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aststellen van het maximum uurtarief per (VVE-) peuterplaats, het VVE-jaarbedrag en de inkomensafhankelijke ouderbijdrage</text:p>
                  </table:table-cell>
                  <table:table-cell table:style-name="entry" table:number-rows-spanned="1" table:number-columns-spanned="1">
                    <text:p text:style-name="table_al">Art. 4 Subsidieregeling peuteropvang en VVE</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2.2.4 Afdeling Dienstverlening en Informatie</text:span>
            </text:span>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tijdelijk verhuren en in gebruik geven van het stadhuis en de Celles broederpoort</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en verrichten van (rechts-) handelingen inzake het melden van datalekken aan de Autoriteit Persoonsgegevens</text:p>
                  </table:table-cell>
                  <table:table-cell table:style-name="entry" table:number-rows-spanned="1" table:number-columns-spanned="1">
                    <text:p text:style-name="table_al">Algemene Verordening Gegevens bescherm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Leden van het Privacyteam en Achtervangteam zoals genoemd in de vastgestelde procedure voor het behandelen en melden van datalekken, waaronder Privacybeheerder Functionaris Gegevens bescherming (FG) Chief Information Security Officer (CISO)</text:p>
                  </table:table-cell>
                  <table:table-cell table:style-name="entry" table:number-rows-spanned="1" table:number-columns-spanned="1">
                    <text:p text:style-name="table_al">Uitvoering conform geldende procedure voor het behandelen en melden van datale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treden van elke plaats in de gebouwen en op de terreinen die bij de gemeente in gebruik zijn, waar persoonsgegevens worden verwerkt </text:p>
                    <text:p text:style-name="table_al">                </text:p>
                  </table:table-cell>
                  <table:table-cell table:style-name="entry" table:number-rows-spanned="1" table:number-columns-spanned="1">
                    <text:p text:style-name="table_al">Algemene Verordening Gegevens bescherm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Functionaris Gegevens bescherming</text:p>
                  </table:table-cell>
                  <table:table-cell table:style-name="entry" table:number-rows-spanned="1" table:number-columns-spanned="1">
                    <text:p text:style-name="table_al">Voor zover dat redelijkerwijs voor de uitoefening van de in het kader van de wettelijke toezichtsbevoegdheden van de Functionaris Gegevensbescherming nodig is. Met medeneming van de daarvoor benodigde apparatuur en de door de FG daartoe aangewezen perso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rderen van inlichtingen van een ieder die onder het gezag van het college van burgemeester en wethouders en de burgemeester werkzaam is, alsmede van verwerkers</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Voor zover dat redelijkerwijs voor de uitoefening van de in het kader van de wettelijke toezichtsbevoegdheden van de Functionaris Gegevensbescherming nodig 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rderen van inzage in zakelijke gegevens en bescheiden waarin persoonsgegevens zijn verwerkt van een ieder die onder het gezag van het college van burgemeester en wethouders en de burgemeester werkzaam is, alsmede van verwerkers</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Voor zover dat redelijkerwijs voor de uitoefening van de in het kader van de wettelijke toezichtsbevoegdheden van de Functionaris Gegevensbescherming nodig is.</text:p>
                    <text:p text:style-name="table_al">De FG is bevoegd van de gegevens en bescheiden kopieën te maken. Als het maken van kopieën niet ter plaatse kan geschieden, is de FG bevoegd de zaken voor korte tijd mee te nemen tegen een door de FG af te geven schriftelijk bewijs.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m archiefbescheiden te vernietigen welke niet naar de archiefbewaarplaats zijn overgebracht en zijn omschreven in lijsten van voor vernietiging in aanmerking komende archiefbescheiden, na het verstrijken van de voor die bescheiden in deze lijsten </text:p>
                    <text:p text:style-name="table_al">vermelde </text:p>
                    <text:p text:style-name="table_al">termijn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Exclusief het vernietigen van cliëntendossiers afdeling Toegang en Verwerking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ambtshalve) besluiten en het (ambtshalve) aanvullen, wijzigen en of corrigeren van gegevens in de Basisregistratie personen</text:p>
                  </table:table-cell>
                  <table:table-cell table:style-name="entry" table:number-rows-spanned="1" table:number-columns-spanned="1">
                    <text:p text:style-name="table_al">Wet Basisregistratie Personen</text:p>
                    <text:p text:style-name="table_al">(voorheen Wet ge-meentelijke basisadministratie)</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tot het weigeren van een aanvraag om reisdocumenten</text:p>
                  </table:table-cell>
                  <table:table-cell table:style-name="entry" table:number-rows-spanned="1" table:number-columns-spanned="1">
                    <text:p text:style-name="table_al">Paspoortwet Wet op de Identificatieplich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tot het verlenen van een aanvraag om reisdocumenten </text:p>
                  </table:table-cell>
                  <table:table-cell table:style-name="entry" table:number-rows-spanned="1" table:number-columns-spanned="1">
                    <text:p text:style-name="table_al">Paspoortwet Wet op de Identificatieplich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p verzoek tot afgifte van een rijbewijs, het innemen van een rijbewijs en het ongeldig verklaren van een rijbewijs </text:p>
                  </table:table-cell>
                  <table:table-cell table:style-name="entry" table:number-rows-spanned="1" table:number-columns-spanned="1">
                    <text:p text:style-name="table_al">Wegenverkeerswet en Reglement rijbewijz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Medewerker publieksservice A, B en C</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oen van financiële verantwoording rijbewijzen en reisdocumenten en voorraad verantwoording reisdocumenten aan het ministerie van Biza</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verzoeken om te stemmen: in een stembureau naar keuze en het verstrekken van een kiezers-legitimatiekaart;</text:p>
                    <text:p text:style-name="table_al">per brief en het verstrekken van een briefstem bewijs;</text:p>
                    <text:p text:style-name="table_al">bij volmacht en het verstrekken van een volmacht bewijs</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tot het benoemen leden stembureau</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tot het vaststellen van (individuele) vergoedingen</text:p>
                  </table:table-cell>
                  <table:table-cell table:style-name="entry" table:number-rows-spanned="1" table:number-columns-spanned="1">
                    <text:p text:style-name="table_al">Verordening vergoeding stembureauleden en -tellers</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wijzen van stemdistricten, alsmede het aanbrengen van wijzigingen en het aanwijzen van stemlokalen</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wezig zijn bij het afleggen van een verklaring van ondersteuning en het ondertekenen daarvan</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Medewerker publieksservice A</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p verzoek tot afgifte van verklaring van Nederlanderschap</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tot het instellen van onderzoeken en het uitbrengen van advies aan de immigratie- en naturalisatiedienst inzake naturalisatie</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tot het instellen van onderzoek en het uitbrengen van advies aan het ministerie van Justitie inzake naamswijziging</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p verzoeken tot legalisatie van handtekeningen en waarmerking van documenten/brieven</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tot afgifte van een attestatie de vita</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ststellen van en uitgifte van een schriftelijke kennisgeving en ontvangen van betalingen</text:p>
                  </table:table-cell>
                  <table:table-cell table:style-name="entry" table:number-rows-spanned="1" table:number-columns-spanned="1">
                    <text:p text:style-name="table_al">Titel 1 van de tarieventabel horende bij de Verordening op de heffing en invordering van leges</text:p>
                  </table:table-cell>
                  <table:table-cell table:style-name="entry" table:number-rows-spanned="1" table:number-columns-spanned="1">
                    <text:p text:style-name="table_al">Heffingsambtenaar,</text:p>
                    <text:p text:style-name="table_al">Invorderingsambtenaar </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Medewerker publieksservice A, B en C</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p verzoeken op grond van </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op aanvragen van gehele ontheffing en het buiten behandeling stellen van niet (tijdig) betaalde optie- en naturalisatieverzoek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issen tot benoemen van en verlenen van ontslag aan een (buitengewoon) ambtenaar van de burgerlijke stand)</text:p>
                  </table:table-cell>
                  <table:table-cell table:style-name="entry" table:number-rows-spanned="1" table:number-columns-spanned="1">
                    <text:p text:style-name="table_al">Bw</text:p>
                    <text:p text:style-name="table_al">Reglement burgerlijke stand</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en van financiële verantwoording m.b.t. de naturalisatie-gegevens aan de immigratie- en naturalisatiedienst</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Medewerker publieksservice A en B</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afgeven van kennisgevingen van overlijden bedoeld in KB 18-10-33 Stbl 32 bestemd voor de Inspecteur der registratie en successies </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Medewerker publieksservice A</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issen tot het aanwijzen van een ambtenaar als bedoeld in </text:p>
                  </table:table-cell>
                  <table:table-cell table:style-name="entry" table:number-rows-spanned="1" table:number-columns-spanned="1">
                    <text:p text:style-name="table_al">Art. 2.8, tweede lid onder e Wet basisregistratie personen (BRP)</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issen op verzoeken tot aanwijzen van trouwlocaties en het vaststellen van beleidsregels/ voorwaarden ten behoeve hiervan</text:p>
                  </table:table-cell>
                  <table:table-cell table:style-name="entry" table:number-rows-spanned="1" table:number-columns-spanned="1">
                    <text:p text:style-name="table_al">Art. 1:63 Burgerlijk Wetboek </text:p>
                    <text:p text:style-name="table_al">Art. 108 en 156 Gemeentewet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noemen van leden van het gemeentelijk stembureau bij een volgende verkiezing waarbij wordt deelgenomen aan het experiment Centrale Stemopneming, evenals het benoemen van een eventuele vervanger voor de nu te benoemen leden </text:p>
                  </table:table-cell>
                  <table:table-cell table:style-name="entry" table:number-rows-spanned="1" table:number-columns-spanned="1">
                    <text:p text:style-name="table_al">Kies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noemen van tellers die de leden van het Gemeentelijk Stembureau bijstaan bij de centrale stemopneming voor eventuele komende verkiez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wijzen van de locatie en het bepalen van het aanvangstijdstip van centrale stemopneming bij een volgende verkiezing waarbij wordt deelgenomen aan het experiment Centrale Stemopneming</text:p>
                  </table:table-cell>
                  <table:table-cell table:style-name="entry" table:number-rows-spanned="1" table:number-columns-spanned="1">
                    <text:p text:style-name="table_al">Kies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zorgdragen voor een goede beschikbaarheid, werking en beveiliging van de adressenregistratie respectievelijk de gebouwenre gistratie </text:p>
                  </table:table-cell>
                  <table:table-cell table:style-name="entry" table:number-rows-spanned="1" table:number-columns-spanned="1">
                    <text:p text:style-name="table_al">Art. 14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B</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fgeven van stukken op grond van </text:p>
                  </table:table-cell>
                  <table:table-cell table:style-name="entry" table:number-rows-spanned="1" table:number-columns-spanned="1">
                    <text:p text:style-name="table_al">Wkbp</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pstellen van ”ambtelijke verklaringen” exclusief het opmaken van procesverbaal van constatering </text:p>
                  </table:table-cell>
                  <table:table-cell table:style-name="entry" table:number-rows-spanned="1" table:number-columns-spanned="1">
                    <text:p text:style-name="table_al">art. 10, lid 1, onder b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C en D</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oetsen van (overige) brondocumenten aan de vereisten voor inschrijving </text:p>
                  </table:table-cell>
                  <table:table-cell table:style-name="entry" table:number-rows-spanned="1" table:number-columns-spanned="1">
                    <text:p text:style-name="table_al">Art. 1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schrijven van de brondocumenten in het adressenregister dan wel het gebouwenregister</text:p>
                  </table:table-cell>
                  <table:table-cell table:style-name="entry" table:number-rows-spanned="1" table:number-columns-spanned="1">
                    <text:p text:style-name="table_al">Art. 10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 </text:p>
                  </table:table-cell>
                  <table:table-cell table:style-name="entry" table:number-rows-spanned="1" table:number-columns-spanned="1">
                    <text:p text:style-name="table_al">Art. 9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op basis van de brondocumenten opnemen van gegevens in de adressenregistratie en de gebouwenregistratie overeenkomstig de voorschriften uit de art. 14A en 15 van de Wet BAG</text:p>
                    <text:p text:style-name="table_al">  </text:p>
                  </table:table-cell>
                  <table:table-cell table:style-name="entry" table:number-rows-spanned="1" table:number-columns-spanned="1">
                    <text:p text:style-name="table_al">Art. 14A en 15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issingen in het kader van de meldingsprocedure </text:p>
                  </table:table-cell>
                  <table:table-cell table:style-name="entry" table:number-rows-spanned="1" table:number-columns-spanned="1">
                    <text:p text:style-name="table_al">Art. 37, 38, 39, 40 en 4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onderhouden, dan wel doen onderhouden van het berichtenverkeer met de Landelijke Voorziening basisregistraties adressen en gebouwen </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p verzoek aan een ieder verlenen van inzage in het adressenregister, het gebouwenregister, de adressenregistratie en de gebouwenregistra tie, alsmede het aan een ieder verstrekken van de in de adressenregistratie respectievelijk de gebouwenregistratie opgenomen gegevens </text:p>
                  </table:table-cell>
                  <table:table-cell table:style-name="entry" table:number-rows-spanned="1" table:number-columns-spanned="1">
                    <text:p text:style-name="table_al">Art. 32, 1<text:span text:style-name="sup">e</text:span> lid onder a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vorderen van de nakoming van de gemeentelijke verplichting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eslissen over het toekennen, wijzigen of vervallen van een straatnaam </text:p>
                  </table:table-cell>
                  <table:table-cell table:style-name="entry" table:number-rows-spanned="1" table:number-columns-spanned="1">
                    <text:p text:style-name="table_al">Verordening straatnaamgeving en huisnummer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beslissen over het toekennen, wijzigen of vervallen van een huisnummer</text:p>
                  </table:table-cell>
                  <table:table-cell table:style-name="entry" table:number-rows-spanned="1" table:number-columns-spanned="1">
                    <text:p text:style-name="table_al">Verordening straatnaamgeving en huisnummer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Administratief Medewerker E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2.2.5 Afdeling Civiele </text:span>Werken </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column table:style-name="id1-3-2-2-1-4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ver het openen van de Stadsbrug buiten reguliere openingstijden</text:p>
                    <text:p text:style-name="table_al"> </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ver het opleggen van een last onder bestuursdwang, inhoudende het overbrengen en in bewaring stellen van een op de weg staand voertuig</text:p>
                  </table:table-cell>
                  <table:table-cell table:style-name="entry" table:number-rows-spanned="1" table:number-columns-spanned="1">
                    <text:p text:style-name="table_al">Wegenverkeerswet Wegsleep-verordening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en toezichthouder Algemene Verordening Ondergrondse Infrastructuur gemeente Kampen</text:p>
                  </table:table-cell>
                  <table:table-cell table:style-name="entry" table:number-rows-spanned="1" table:number-columns-spanned="1">
                    <text:p text:style-name="table_al">Art. 14 Algemene Verordening Ondergrondse Infrastructuur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p grond van navolgende grondslagen, tot een maximum van € 50.000,-.</text:p>
                  </table:table-cell>
                  <table:table-cell table:style-name="entry" table:number-rows-spanned="1" table:number-columns-spanned="1">
                    <text:p text:style-name="table_al">Art. 12, lid 1, Avoi en de nadeelcompensatieregeling kabels en leidingen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op grond van navolgende grondslagen, tot een maximum van € 100.000</text:p>
                  </table:table-cell>
                  <table:table-cell table:style-name="entry" table:number-rows-spanned="1" table:number-columns-spanned="1">
                    <text:p text:style-name="table_al">Art.12, lid 1 Avoi en de nadeelcompensatieregeling kabels en leidingen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vereenkomen van een vaste prijs als bedoeld in navolgende grondslag</text:p>
                    <text:p text:style-name="table_al">  </text:p>
                  </table:table-cell>
                  <table:table-cell table:style-name="entry" table:number-rows-spanned="1" table:number-columns-spanned="1">
                    <text:p text:style-name="table_al">Art. 13, lid 3 Nadeelcompensatieregeling kabels en leidingen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en in rekening brengen van kosten voor herstel, beheer, onderhoud en degeneratie</text:p>
                  </table:table-cell>
                  <table:table-cell table:style-name="entry" table:number-rows-spanned="1" table:number-columns-spanned="1">
                    <text:p text:style-name="table_al">Avoi</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cur">
              <text:span text:style-name="nadrukvet">2.2.6 Afdeling Fysieke Leefomgeving </text:span>
            </text:span>
          </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column table:style-name="id1-3-2-2-1-5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overeenkomsten gericht op de exploitatie en het beheer van de gemeentelijke expositieruimte en de expositieruimten de Nieuwe Toren, de Koornmarktpoort, de Cellesbroederpoort en de Broederpoort</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viseur B Vakspecialist 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het aangaan van:</text:p>
                    <text:p text:style-name="table_al">overeenkomsten voor het in bruikleen nemen van museum voorwerpen van derden en het in bruikleen geven van museum voorwerpen aan derden</text:p>
                    <text:p text:style-name="table_al">overeenkomsten met betrekking tot het restaureren van museum voorwerpen</text:p>
                    <text:p text:style-name="table_al">overeenkomsten gericht op het beheer en de exploitatie van het stedelijk museum</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viseur B</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aangaan van overeenkomsten tot) het aanvaarden van schenkingen</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viseur B</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aangaan van overeenkomsten tot) het aanvaarden van schenkingen en het in bewaring nemen in de vorm van archivalia en documentatiemateriaal</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Vakspecialist A</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ot het (al dan niet onder voorschriften) toekennen, intrekken of wijzigen van een voorschot van een verleende subsidie</text:p>
                    <text:p text:style-name="table_al"> </text:p>
                  </table:table-cell>
                  <table:table-cell table:style-name="entry" table:number-rows-spanned="1" table:number-columns-spanned="1">
                    <text:p text:style-name="table_al">Art. 4:95 Awb</text:p>
                    <text:p text:style-name="table_al">Art. 4:9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en 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verlenen van toestemming tot het vernietigen van archiefbescheiden die niet worden vermeld op lijsten van voor vernietiging in aanmerking komende stukken</text:p>
                  </table:table-cell>
                  <table:table-cell table:style-name="entry" table:number-rows-spanned="1" table:number-columns-spanned="1">
                    <text:p text:style-name="table_al">Art. 7 Archiefwet,</text:p>
                    <text:p text:style-name="table_al">Reglement gemeentearchief, Regeling toezicht op het behee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A</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honoreren of afwijzen van verzoeken tot handhaving </text:p>
                    <text:p text:style-name="table_al">Beslissen tot het expliciet gedogen begrensd door de heersende jurisprudentie</text:p>
                    <text:p text:style-name="table_al">Beslissen tot het ambtshalve overgaan tot handhaving inclusief het toepassen van een (spoedeisende) last onder bestuursdwang of een (preventieve) last onder dwangsom</text:p>
                    <text:p text:style-name="table_al">Beslissen tot het invorderen en verhalen van de met het handhaven gepaard gaande kosten </text:p>
                  </table:table-cell>
                  <table:table-cell table:style-name="entry" table:number-rows-spanned="1" table:number-columns-spanned="1">
                    <text:p text:style-name="table_al">Hoofdstuk 5 Algemene wet bestuursrecht</text:p>
                    <text:p text:style-name="table_al">Art. 125 Gemeentewet</text:p>
                    <text:p text:style-name="table_al"> Alle wetten of verordeningen krachtens welke het college of de burgemeester zijn aangewezen als het bevoegd gezag voor toezicht en/of handhav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ext:p text:style-name="table_al">Adviseur B</text:p>
                  </table:table-cell>
                  <table:table-cell table:style-name="entry" table:number-rows-spanned="1" table:number-columns-spanned="1">
                    <text:p text:style-name="table_al">Onverminderd elders in deze lijst aangegev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ver het opleggen van een last onder bestuursdwang, inhoudende het overbrengen en in bewaring stellen van een op de weg staand voertuig</text:p>
                  </table:table-cell>
                  <table:table-cell table:style-name="entry" table:number-rows-spanned="1" table:number-columns-spanned="1">
                    <text:p text:style-name="table_al">Wegenverkeerswet </text:p>
                    <text:p text:style-name="table_al">Wegsleep-verordening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Beheerder A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en van naheffingsaanslagen Parkeerbelasting door uitreiking van het aanslagbiljet </text:p>
                  </table:table-cell>
                  <table:table-cell table:style-name="entry" table:number-rows-spanned="1" table:number-columns-spanned="1">
                    <text:p text:style-name="table_al">Verordening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Parkeerboa’s, </text:p>
                    <text:p text:style-name="table_al">Vakspecialis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tot het geven van een directe last tot verwijdering van kooplieden die zich aan wangedrag of bedrog schuldig maken</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Beheerder A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stellen van een schriftelijke kennisgeving voor belastbare feiten belast met tarief en in ontvangstnemen van marktgelden</text:p>
                    <text:p text:style-name="table_al">        </text:p>
                  </table:table-cell>
                  <table:table-cell table:style-name="entry" table:number-rows-spanned="1" table:number-columns-spanned="1">
                    <text:p text:style-name="table_al">Art. 5 onder 1 van de verordening op de heffing en invordering van markt gelden: en art. 8 eerste lid, van de verordening op de heffing en invordering van marktgelden</text:p>
                  </table:table-cell>
                  <table:table-cell table:style-name="entry" table:number-rows-spanned="1" table:number-columns-spanned="1">
                    <text:p text:style-name="table_al">Heffings-ambtenaar,</text:p>
                    <text:p text:style-name="table_al">Invorderings-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Beheerder A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en vakspecialist/ (parkeer)Boa voor het vaststellen en uitvaardigen van naheffingsaanslagen parkeerbelasting</text:p>
                  </table:table-cell>
                  <table:table-cell table:style-name="entry" table:number-rows-spanned="1" table:number-columns-spanned="1">
                    <text:p text:style-name="table_al">Art. 231 lid 2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wijzen toezichthouder/ Boa Wabo, Apv, Drank- en Horecawet, Parkeerverordening</text:p>
                    <text:p text:style-name="table_al"> </text:p>
                  </table:table-cell>
                  <table:table-cell table:style-name="entry" table:number-rows-spanned="1" table:number-columns-spanned="1">
                    <text:p text:style-name="table_al">Art. 5:11 Awb, art. 5:10 lid 3 Wabo, art. 6:2 Apv, Art. 11 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tot het aanstellen van verkeersregelaars</text:p>
                  </table:table-cell>
                  <table:table-cell table:style-name="entry" table:number-rows-spanned="1" table:number-columns-spanned="1">
                    <text:p text:style-name="table_al">Art. 56 en 58 Besluit Algemene Bepalingen voor het Wegverkee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Vakspecialist C</text:p>
                  </table:table-cell>
                  <table:table-cell table:style-name="entry" table:number-rows-spanned="1" table:number-columns-spanned="1">
                    <text:p text:style-name="table_al">Lijst met aangestelde verkeersregelaars gaat naar de poli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p een (verzoek tot wijziging of intrekking van een) aanvraag om een (ontwerp, tijdelijke of gefaseerde) vergunning, instemming, vrijstelling of ontheffing, danwel het opleggen van maatwerkvoorschriften en/of nadere voorwaarden.</text:p>
                    <text:p text:style-name="table_al">Het beslissen tot het intrekken van de hiervoor genoemde besluiten op basis van dezelfde hierna genoemde wetten, <text:span text:style-name="nadrukondlijn">exclusief</text:span> het intrekken van het besluit als sanctie</text:p>
                  </table:table-cell>
                  <table:table-cell table:style-name="entry" table:number-rows-spanned="1" table:number-columns-spanned="1">
                    <text:p text:style-name="table_al">Wabo/Wro/Erfgoedwet/</text:p>
                    <text:p text:style-name="table_al">Wm/ Wet vervoer gevaarlijke stoffen/Wet bodem-bescherming/ Drank- en Horecawet/</text:p>
                    <text:p text:style-name="table_al"> Wet Bibob/ Wet op de Kansspelen/ Winkeltijdenwet/ Leegstandwet/</text:p>
                    <text:p text:style-name="table_al">BAWB/Wegenverkeerswet/ Wet Wapens en Munitie/ Bouwbesluit/ Activiteitenbesluit/ Besluit Mer / Lozingsbesluit bodembescherming/APV/ Marktverordening Drank- en Horecaverordening/ Erfgoedverordening/ Parkeerverordening/</text:p>
                    <text:p text:style-name="table_al">Winkeltijdenverordening/</text:p>
                    <text:p text:style-name="table_al">Brand-beveiligingsverordening</text:p>
                  </table:table-cell>
                  <table:table-cell table:style-name="entry" table:number-rows-spanned="1" table:number-columns-spanned="1">
                    <text:p text:style-name="table_al">B en w,</text:p>
                    <text:p text:style-name="table_al">B</text:p>
                    <text:p text:style-name="table_al">B en w,</text:p>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ext:p text:style-name="table_al">Adviseur B</text:p>
                    <text:p text:style-name="table_al">   </text:p>
                  </table:table-cell>
                  <table:table-cell table:style-name="entry" table:number-rows-spanned="1" table:number-columns-spanned="1">
                    <text:p text:style-name="table_al">Onverminderd elders in deze lijst anders aangegev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uiten op grond van de navolgende grondslagen, met uitzondering van hetgeen in paragraaf 2.7.2 van deze lijst is bepaald</text:p>
                  </table:table-cell>
                  <table:table-cell table:style-name="entry" table:number-rows-spanned="1" table:number-columns-spanned="1">
                    <text:p text:style-name="table_al">Avoi en de Nadeelcompensatieregeling kabels en leidingen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Adviseur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trekken van besluiten op grond van de navolgende grondslagen (met uitzondering van besluiten als genoemd in paragraaf 2.7.2 van deze lijst), exclusief het intrekken van een besluit als sanctie</text:p>
                    <text:p text:style-name="table_al"> </text:p>
                  </table:table-cell>
                  <table:table-cell table:style-name="entry" table:number-rows-spanned="1" table:number-columns-spanned="1">
                    <text:p text:style-name="table_al">Avoi en de nadeelcompensatieregeling kabels en leidingen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Adviseur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ver noodzaak milieueffectrapportage</text:p>
                  </table:table-cell>
                  <table:table-cell table:style-name="entry" table:number-rows-spanned="1" table:number-columns-spanned="1">
                    <text:p text:style-name="table_al">Wabo, Wm, Besluit mer</text:p>
                  </table:table-cell>
                  <table:table-cell table:style-name="entry" table:number-rows-spanned="1" table:number-columns-spanned="1">
                    <text:p text:style-name="table_al">B en w</text:p>
                  </table:table-cell>
                  <table:table-cell table:style-name="entry" table:number-rows-spanned="1" table:number-columns-spanned="1"/>
                  <table:table-cell table:style-name="entry" table:number-rows-spanned="1" table:number-columns-spanned="1">
                    <text:p text:style-name="table_al">Afdelingshoofd, Adviseur B</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p verzoeken om een verklaring van geen bezwaar/bedenkingen</text:p>
                  </table:table-cell>
                  <table:table-cell table:style-name="entry" table:number-rows-spanned="1" table:number-columns-spanned="1">
                    <text:p text:style-name="table_al">Wabo, Luchtvaartwet </text:p>
                    <text:p text:style-name="table_al">Regeling burgerluchthavens</text:p>
                    <text:p text:style-name="table_al">Wegenverkeerswet Vuurwerkbesluit</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volmacht</text:p>
                    <text:p text:style-name="table_al">mandaat</text:p>
                  </table:table-cell>
                  <table:table-cell table:style-name="entry" table:number-rows-spanned="1" table:number-columns-spanned="1">
                    <text:p text:style-name="table_al">Afdelingshoofd, Adviseur B en C Vakspecialist</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dienen van een melding en het aanvragen van een vergunning voor een gemeentelijke inrichting bij een andere overheidsinstantie</text:p>
                    <text:p text:style-name="table_al">    </text:p>
                  </table:table-cell>
                  <table:table-cell table:style-name="entry" table:number-rows-spanned="1" table:number-columns-spanned="1">
                    <text:p text:style-name="table_al">Wabo, Wm</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Afdelingshoofd, Adviseur B en C, Vakspecialist</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strekken van en het vragen om adviezen aan andere bevoegde gezagen</text:p>
                  </table:table-cell>
                  <table:table-cell table:style-name="entry" table:number-rows-spanned="1" table:number-columns-spanned="1">
                    <text:p text:style-name="table_al">Wabo/Wro/Wm /Erfgoedwet/Waterwet /Wet Verontreiniging Oppervlaktewateren</text:p>
                  </table:table-cell>
                  <table:table-cell table:style-name="entry" table:number-rows-spanned="1" table:number-columns-spanned="1">
                    <text:p text:style-name="table_al">B en w </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Adviseur B en C Vakspecialis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tot het aanwijzen van collectieve festiviteiten </text:p>
                  </table:table-cell>
                  <table:table-cell table:style-name="entry" table:number-rows-spanned="1" table:number-columns-spanned="1">
                    <text:p text:style-name="table_al">Apv</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Adviseur B</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zoeken om inlichtingen uit het strafregister i.v.m. vergunning</text:p>
                  </table:table-cell>
                  <table:table-cell table:style-name="entry" table:number-rows-spanned="1" table:number-columns-spanned="1">
                    <text:p text:style-name="table_al">Wabo/Drank- en Horecawet/ Wet Bibo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 Vakspecialis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tot het toekennen, afwijzen en intrekken van een starterslening</text:p>
                  </table:table-cell>
                  <table:table-cell table:style-name="entry" table:number-rows-spanned="1" table:number-columns-spanned="1">
                    <text:p text:style-name="table_al">Regeling Startersl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melden van een (ernstig) geval van bodemverontreinig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uiten over de acceptatie van een melding op grond van het </text:p>
                  </table:table-cell>
                  <table:table-cell table:style-name="entry" table:number-rows-spanned="1" table:number-columns-spanned="1">
                    <text:p text:style-name="table_al">Besluit Bodem kw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tot het aanvragen van een verzoek aan G.S. om vaststelling hogere grenswaarde </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issen tot het vaststellen van hogere waarde </text:p>
                  </table:table-cell>
                  <table:table-cell table:style-name="entry" table:number-rows-spanned="1" table:number-columns-spanned="1">
                    <text:p text:style-name="table_al">Art. 110a 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Concernmanager</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elektronisch waarmerken en publiceren van Wro instrumenten</text:p>
                  </table:table-cell>
                  <table:table-cell table:style-name="entry" table:number-rows-spanned="1" table:number-columns-spanned="1">
                    <text:p text:style-name="table_al">Besluit ruimtelijke ordening Regeling standaarden ruimtelijke ordening 2008</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Beleidsontwikkelaar A en B Vakspecialist C</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issen op een principeverzoek (bouw)pla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tot het aanwijzen van een monument als gemeentelijk monument, al dan niet op verzoek van een belanghebbende </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2.2.7 Afdeling Groen </text:span>
            </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tot het al dan niet verlenen van vergunningen en ontheffingen op grond van</text:p>
                  </table:table-cell>
                  <table:table-cell table:style-name="entry" table:number-rows-spanned="1" table:number-columns-spanned="1">
                    <text:p text:style-name="table_al">Art. 35 Wet op de lijkbezorging Verordening beheers en gebruik gemeentelijke begraafplaats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sservice A</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al dan niet verlenen en/of het al dan niet verlengen van rechten op graven</text:p>
                  </table:table-cell>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publieksservice A</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gaan van uitvoerings-overeenkomsten met IMpact, zoals vallende onder het alleenrecht ex art. art. 2.24 sub a Aanbestedingswet en daaraan verbonden voorwaarden</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 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2.2.8 Afdeling Inkomen</text:span>
            </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toekenningen, wijzigingen en beëindigingen op grond van</text:p>
                  </table:table-cell>
                  <table:table-cell table:style-name="entry" table:number-rows-spanned="1" table:number-columns-spanned="1">
                    <text:p text:style-name="table_al">Wmo, Ioaw, Ioaz, Wko, ParticipatiewetBbz 2004, Wet inburgering, Leerplichtwet 1969, Wet gemeentelijke schuldhulp verlening</text:p>
                  </table:table-cell>
                  <table:table-cell table:style-name="entry" table:number-rows-spanned="1" table:number-columns-spanned="1">
                    <text:p text:style-name="table_al">B en 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het opvragen van medische en arbeidskundige adviez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ven van opdracht tot een fraudeonderzoek aan sociale recherche</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en 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en van aangifte van sociale zekerheidsfraude en van de weigering tot het verstrekken van inlichtingen door natuurlijke personen en niet-publiekrechtelijke organ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ot aanwijzen van toezichthouders Participatiewet, Ioaw, Ioaz, WSW, Wmo, Wko en Wet inburgering</text:p>
                  </table:table-cell>
                  <table:table-cell table:style-name="entry" table:number-rows-spanned="1" table:number-columns-spanned="1">
                    <text:p text:style-name="table_al">Art. 5:11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ver lijkbezorging van overheidswege</text:p>
                  </table:table-cell>
                  <table:table-cell table:style-name="entry" table:number-rows-spanned="1" table:number-columns-spanned="1">
                    <text:p text:style-name="table_al">Art. 20 tot en met 22 Wet op de lijkbezorg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2.2.9 Afdeling Ruimtelijke Realisatie </text:span>
            </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het aangaan en wijzigen van bruikleenovereenkomsten voor bloemschalen</text:p>
                    <text:p text:style-name="table_al">Collegebesluit 20 augustus 2013, 13adv00285 en collegebesluit 28 juni 2016, 16adv00320</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het aangaan van overeenkomsten inzake de verhuur van gemeentelijke binnensport-accommodatie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 volma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een verzoek om privaatrechtelijke toestemming voor rioolaansluitingen, het aanbrengen van duikers en damm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verzoeken om toestemming voor het betreden van gemeentelijke terreinen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ver het aansprakelijk stellen van derden bij schade aan gemeentelijke eigendomm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Afdelingshoofd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ver het dragen, het verstrekken en onderhouden/vervangen van dienstkleding/uniform.</text:p>
                  </table:table-cell>
                  <table:table-cell table:style-name="entry" table:number-rows-spanned="1" table:number-columns-spanned="1">
                    <text:p text:style-name="table_al">art. 15:1:16 van de CAR/LAR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schrijven van particulieren ten behoeve van het verrichten van terreinmeting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tot het nemen van een verkeersbesluit, inhoudende toewijzen van een gehandicapten-parkeerplaats d.m.v. plaatsen verkeersbord model E6 van bijlage 1 van het RVV</text:p>
                  </table:table-cell>
                  <table:table-cell table:style-name="entry" table:number-rows-spanned="1" table:number-columns-spanned="1">
                    <text:p text:style-name="table_al">RVV</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tot het nemen van een verkeersbesluit ten behoeve van het plaatsen van laadpalen voor elektrische voertuigen</text:p>
                  </table:table-cell>
                  <table:table-cell table:style-name="entry" table:number-rows-spanned="1" table:number-columns-spanned="1">
                    <text:p text:style-name="table_al">Wegenverkeerswet, BABW</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tot het toewijzen van rotondes aan sponsor</text:p>
                    <text:p text:style-name="table_al">    </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tot het aangaan van een overeenkomst tot toewijzing van een of meerdere rotonde(-s) aan een sponsor</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tot het aanwijzen van inzamelmiddelen en inzamelvoorzieningen van bepaalde huishoudelijke afvalstoffen ten behoeve van de gebruiker van een perceel</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uiten tot het aangaan van: a. een overeenkomst tot aankoop, verkoop en ruil, uitgifte in erfpacht en uitgifte in opstal van onroerende zaken;</text:p>
                    <text:p text:style-name="table_al">b. een grondreserveringsovereenkomst; in gebieden waarvoor een grondexploitatie is vastgesteld en de transactie binnen de financiële kaders van de grondexploitatie valt of conform de grondprijzennota. </text:p>
                  </table:table-cell>
                  <table:table-cell table:style-name="entry" table:number-rows-spanned="1" table:number-columns-spanned="1">
                    <text:p text:style-name="table_al">art. 160 Gemeentewet, </text:p>
                    <text:p text:style-name="table_al">art. 171 Gemeentewet</text:p>
                    <text:p text:style-name="table_al">Wet ruimtelijke orden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der vorenbedoelde overeenkomst wordt uitdrukkelijk <text:span text:style-name="nadrukondlijn">niet</text:span> begrepen een exploitatieovereenkomst en/of een andere soortgelijke overeenkom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tot het aangaan van een overeenkomst tot:</text:p>
                    <text:p text:style-name="table_al">aankoop, verkoop en ruil van onroerende zaken tot een bedrag van €100.000,--;</text:p>
                    <text:p text:style-name="table_al">uitgifte van een erfpacht- dan wel opstalrecht van onroerende zaken, waarvan de waarde in het economisch verkeer ten hoogste €100.000,-- bedraagt;</text:p>
                    <text:p text:style-name="table_al">verkoop en levering van snippergroen conform de grondprijsnota;</text:p>
                    <text:p text:style-name="table_al">vestiging van een zakelijk recht ten behoeve van riolering, kabels en/of leidingen;</text:p>
                    <text:p text:style-name="table_al">verhuur en ingebruikgeving van gemeentelijke woningen.</text:p>
                  </table:table-cell>
                  <table:table-cell table:style-name="entry" table:number-rows-spanned="1" table:number-columns-spanned="1">
                    <text:p text:style-name="table_al">art. 160 GemW, </text:p>
                    <text:p text:style-name="table_al">art. 171 Gemeentewet</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ext:p text:style-name="table_al"> volmacht</text:p>
                  </table:table-cell>
                  <table:table-cell table:style-name="entry" table:number-rows-spanned="1" table:number-columns-spanned="1">
                    <text:p text:style-name="table_al">Afdelingshoofd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en tot het aangaan, wijzigen dan wel beëindigen van een overeenkomst tot het (ver)huren, (ver)pachten, in beheer en/of in gebruik geven/nemen van onroerende zaken</text:p>
                  </table:table-cell>
                  <table:table-cell table:style-name="entry" table:number-rows-spanned="1" table:number-columns-spanned="1">
                    <text:p text:style-name="table_al">art. 160 Gemeentewet, </text:p>
                    <text:p text:style-name="table_al">art. 171 Gemeentewet</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fdelingshoofd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ver incidentele vermindering of kwijtschelding van huurpenningen voor volkstuinen bij bijzondere omstandigheden</text:p>
                    <text:p text:style-name="table_al">        </text:p>
                  </table:table-cell>
                  <table:table-cell table:style-name="entry" table:number-rows-spanned="1" table:number-columns-spanned="1">
                    <text:p text:style-name="table_al">art. 160 Gemeentewet, </text:p>
                    <text:p text:style-name="table_al">art. 171 Gemeentewet</text:p>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Administratief medewerker B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uiten tot erkenning van verkrijging van eigendom van grond door verjaring</text:p>
                  </table:table-cell>
                  <table:table-cell table:style-name="entry" table:number-rows-spanned="1" table:number-columns-spanned="1"/>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ijdelijke mandatering voor de duur van het project ‘actie aanpak oneigenlijk grondgebruik</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uiten tot het aangaan van overeenkomsten inzake de verhuur van gemeentelijke binnensport-accommodatie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2.2.10 Afdeling Zorg </text:span>
            </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column table:style-name="id1-3-2-2-1-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grond van </text:p>
                  </table:table-cell>
                  <table:table-cell table:style-name="entry" table:number-rows-spanned="1" table:number-columns-spanned="1">
                    <text:p text:style-name="table_al">Verordening Leerlingenvervoer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op grond van </text:p>
                  </table:table-cell>
                  <table:table-cell table:style-name="entry" table:number-rows-spanned="1" table:number-columns-spanned="1">
                    <text:p text:style-name="table_al">Jeugdwe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ext:p text:style-name="table_al">Coördinator Centrum Jeugd en Gezin,</text:p>
                    <text:p text:style-name="table_al">Procesmanager Centrum Jeugd en Gezin</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span text:style-name="nadrukvet">Wijziging paragraaf 3.1</text:span>
            </text:p>
            <text:p text:style-name="al">Paragraaf 3.1 van de Bevoegdhedenlijst wordt gewijzigd. Deze paragraaf wordt volledig vervangen en komt als volgt te luiden:</text:p>
            <text:p text:style-name="al"/>
            <text:p text:style-name="al">
            <text:span text:style-name="nadrukvet">
              <text:span text:style-name="nadrukcur">3.1 GGD IJsselland</text:span>
            </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column table:style-name="id1-3-2-2-2-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nemen van alle noodzakelijke besluiten en handelingen in het kader van de verstrekking van een maatwerkvoorziening maatschappelijke opvang of beschermd wonen op grond van de Wet maatschappelijke ondersteuning 2015, de Verordening Sociaal Domein alsmede het uitvoeringsbesluit maatschappelijke ondersteuning en jeugdhulp gemeente Kampen, <text:span text:style-name="nadrukvet">daaronder in ieder geval begrepen:</text:spa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text:p>
                    <text:p text:style-name="table_al">met bevoegdheid tot ondermandatering </text:p>
                  </table:table-cell>
                  <table:table-cell table:style-name="entry" table:number-rows-spanned="1" table:number-columns-spanned="1">
                    <text:p text:style-name="table_al">Tijdelijk mandaat tot en met 31 december 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aanvragen om een maatwerkvoorziening ten behoeve van maatschappelijke opvang en beschermd wonen (in casu het bepalen van toegang tot een voorziening voor maatschappelijke opvang of beschermd won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aanvragen voor een maatwerkvoorziening ten behoeve van maatschappelijke opvang en beschermd wonen in de vorm van een persoonsgebonden budget en de hoogte hierva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erzien of intrekken van de beslissing op een aanvraag om een maatwerkvoorziening maatschappelijke opvang en beschermd wonen;</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het nemen van besluiten op bezwaarschriften gericht tegen besluiten onder 1 tot en met 4</text:p>
                    <text:p text:style-name="table_al">    </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Tijdelijk mandaat tot en met 31 december 2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m personen werkzaam bij of voor GGD IJsselland aan te wijzen als toezichthouder belast met het toezicht op de naleving van het bepaalde bij of krachtens de Wet maatschappelijke ondersteuning 2015</text:p>
                  </table:table-cell>
                  <table:table-cell table:style-name="entry" table:number-rows-spanned="1" table:number-columns-spanned="1"/>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m personen werkzaam bij of voor GGD IJsselland aan te wijzen als toezichthouder belast met het toezicht op de naleving van het bepaalde of krachtens de Wet kinderopvang</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werken van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Wijziging toelichting</text:p>
            <text:p text:style-name="al">De toelichting van de bevoegdhedenlijst wordt gewijzigd. De toelichting wordt in zijn geheel vervangen. en komt als volgt te luiden: </text:p>
            <text:p text:style-name="al"/>
            <text:p text:style-name="al">
            <text:span text:style-name="nadrukvet">Toelichting bij Bevoegdhedenlijst gemeente Kampen</text:span>
          </text:p>
            <text:p text:style-name="al">
            <text:span text:style-name="nadrukondlijn">Overeenkomsten</text:span>
          </text:p>
            <text:p text:style-name="al">In geval van overeenkomsten is er altijd sprake van een combinatie van een besluit tot het aangaan van een overeenkomst en de ondertekening daarvan. Dus altijd mandatering door het college van het besluit tot het aangaan van de overeenkomst en een volmacht van burgemeester voor ondertekening van de overeenkomst ter uitvoering van het collegebesluit. Overal waar in deze lijst gesproken wordt over een beslissing omtrent een overeenkomst, zijn ook de voorbereidingshandelingen om te komen tot een overeenkomst zoals het voeren van onderhandelingen gemandateerd.</text:p>
            <text:p text:style-name="al"/>
            <text:p text:style-name="al">
            <text:span text:style-name="nadrukondlijn">Geen attributie, delegatie of aanwijzingsbesluiten</text:span>
          </text:p>
            <text:p text:style-name="al">In het Bevoegdhedenbesluit en de Bevoegdhedenlijst is geen attributie en geen delegatie opgenomen, evenmin als aanwijzingsbesluiten. De mogelijkheid om een bevoegdheid tot het nemen van aanwijzingsbesluiten te mandateren is wel opgenomen. Attributie is een rechtsvorm geschikt voor bevoegdheden die rechtstreeks uit de wet voortvloeien. De heffingsambtenaar, de invorderingsambtenaar en de WOZ-ambtenaar ontlenen hun bevoegdheden rechtstreeks uit de desbetreffende wetten. Wanneer zij mandateren, staat dit wel in het bevoegdhedenoverzicht aangegeven. Van het delegeren van bevoegdheden en van de aanwijzingsbesluiten wordt elk een aparte lijst bijgehouden zodat dit recht doet aan de bijbehorende context. Bij delegatie is namelijk ook sprake van de overdracht van taken en bij aanwijzingsbesluiten worden ambtenaren aangewezen die bevoegd worden een taak uit te voeren namens het college en welke daartoe gelegitimeerd zijn.</text:p>
            <text:p text:style-name="al"/>
            <text:p text:style-name="al">
            <text:span text:style-name="nadrukondlijn">Mandaat aan externen</text:span>
          </text:p>
            <text:p text:style-name="al">In de Bevoegdhedenlijst staan ook de mandaten vermeld die zijn toebedeeld aan externe organisaties, Dit speelt als de gemeentelijke organisatie bij het uitvoeren van taken samenwerkt met andere overheden of het uitvoeren van taken uitbesteed aan private partijen.</text:p>
            <text:p text:style-name="al">In deze gevallen kan het wenselijk zijn om bevoegdheden tot het nemen van besluiten of het verrichten van handelingen over te dragen met inachtneming van de wettelijke bepalingen in de Algemene wet bestuursrecht en de bijzondere wetten.</text:p>
            <text:p text:style-name="al"/>
            <text:p text:style-name="al">
            <text:span text:style-name="nadrukondlijn">Benamingen van wetten</text:span>
          </text:p>
            <text:p text:style-name="al">Bij het noemen van een wet wordt hiermee de geldende wet bedoeld. Om wijzigingen te voorkomen, staat hier geen jaartal bij. Als de officiële naam van de wet een jaartal bevat, bijvoorbeeld Wmo 2015, wordt dit als geldende wetgeving beschouwd.</text:p>
            <text:p text:style-name="al"/>
            <text:p text:style-name="al">Artikel 2</text:p>
            <text:p text:style-name="al">In de Bevoegdhedenlijst wordt gemandateerd aan medewerkers binnen de organisatie van de gemeente Kampen met een bepaalde functieaanduiding. Deze functieaanduiding is afkomstig uit het binnen de organisatie van de gemeente Kampen gehanteerde functieboek behalve de functieaanduiding Senior medewerker belastingen die individueel is toebedeeld.</text:p>
            <text:p text:style-name="al">Daarbij is primair sprake van een algemene aanduiding zoals bijvoorbeeld ‘Afdelingshoofd’, ‘Adviseur’, ‘Beleidsontwikkelaar’ of ‘Vakspecialist’. Daarnaast is sprake van toevoegsels, zoals bijvoorbeeld Adviseur A. Adviseur B of Adviseur C. </text:p>
            <text:p text:style-name="al"/>
            <text:p text:style-name="al">2.1 Gemeentebreed</text:p>
            <text:p text:style-name="al">De mandaten welke hier zijn opgenomen, hebben betrekking op alle genoemde functieaanduidingen, ongeacht het organisatieonderdeel waar functies worden aangetroffen met die functieaanduiding. Een mandaat aan een ‘Adviseur B’ betreft aldus ALLE Adviseurs B in de gehele organisatie.</text:p>
            <text:p text:style-name="al">Dit in tegenstelling tot alle andere bevoegdheden (2.2 en verder), waarbij het mandaat uitsluitend de betreffende functie in DAT organisatieonderdeel betreft. Vermelding van een ‘Adviseur B’ in díé afdelingen hebben dus uitsluitend betrekking op de Adviseurs B die werkzaam zijn binnen dát organisatieonderdeel.</text:p>
          </text:section>
          <text:section text:name="artikel_id1-3-2-2-4" text:style-name="artikel">
            <text:p text:style-name="artikel_kop_titel"><text:span text:style-name="artikel_kop_label">Artikel</text:span> <text:span text:style-name="artikel_kop_nr">IV</text:span> 
              <text:span text:style-name="nadrukvet">Inwerkingtreding</text:span>
            </text:p>
            <text:p text:style-name="al">Dit besluit treedt in werking op de dag na bekendmaking met uitzondering van de interne mandaten die refereren aan de Regeling budgetbeheer (hoofdstuk 2 Interne mandaten, 2.1 Gemeentebreed, 2.1.1 Algemeen, 2 en 3).Deze treden pas in werking als de Regeling budgetbeheer in werking is getreden. Voor zover de eerstgenoemde datum is gelegen na 1 april 2019 werkt dit besluit terug tot en met 1 april 2019.</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 ieder voor zover zijn eigen bevoegdheid betreft – op 2 april 2019 door:</text:span></text:p>
            <text:p><text:span text:style-name="deze">Burgemeester en wethouders van Kampen,</text:span></text:p>
            <text:p><text:span text:style-name="ondertekening_naam">
            <text:span text:style-name="achternaam">A. Griekspoor-Verdurmen,</text:span>
          </text:span></text:p>
            <text:p><text:span text:style-name="functie">de secretaris</text:span></text:p>
            <text:p><text:span text:style-name="ondertekening_naam">
            <text:span text:style-name="achternaam">drs. mr. B. Koelewijn,</text:span>
          </text:span></text:p>
            <text:p><text:span text:style-name="functie">de burgemeester</text:span></text:p>
          </text:section>
          <text:section text:name="ondertekening_id1-3-2-3-3">
            <text:p><text:span text:style-name="deze">De burgemeester van Kampen,</text:span></text:p>
            <text:p><text:span text:style-name="ondertekening_naam">
            <text:span text:style-name="achternaam">drs. mr. B. Koelewijn</text:span>
          </text:span></text:p>
          </text:section>
          <text:section text:name="ondertekening_id1-3-2-3-4">
            <text:p><text:span text:style-name="deze">De heffingsambtenaar van de gemeente Kampen,</text:span></text:p>
            <text:p><text:span text:style-name="ondertekening_naam">
            <text:span text:style-name="achternaam">J. Pekaar</text:span>
          </text:span></text:p>
          </text:section>
          <text:section text:name="ondertekening_id1-3-2-3-5">
            <text:p><text:span text:style-name="deze">De invorderingsambtenaar van de gemeente Kampen,</text:span></text:p>
            <text:p><text:span text:style-name="ondertekening_naam">
            <text:span text:style-name="achternaam">J. Pekaar</text:span>
          </text:span></text:p>
          </text:section>
          <text:section text:name="ondertekening_id1-3-2-3-6">
            <text:p><text:span text:style-name="deze">De WOZ-ambtenaar van de gemeente Kampen,</text:span></text:p>
            <text:p><text:span text:style-name="ondertekening_naam">
            <text:span text:style-name="achternaam">J. Pekaa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13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voegdhedenlijst gemeente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333</meta:user-defined>
    <meta:user-defined meta:name="OVERHEIDop.GmbID/DC.identifier">gmb-2019-81333</meta:user-defined>
    <meta:user-defined meta:name="OVERHEID.TaxonomieBeleidsagenda/OVERHEID.category">Bestuur | Organisatie en beleid</meta:user-defined>
    <meta:user-defined meta:name="OVERHEID.Gemeente/DC.spatial">Kampen</meta:user-defined>
    <meta:user-defined meta:name="DC.source">artikel 10:1 van de Algemene wet bestuursrecht;1.0:c:BWBR0005537&amp;artikel=10%3A1&amp;g=2017-04-01</meta:user-defined>
    <meta:user-defined meta:name="OVERHEIDop.referentienummer">7390-2019</meta:user-defined>
    <meta:user-defined meta:name="DCTERMS.alternative">Bevoegdhedenbesluit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4-10</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204_15</meta:user-defined>
    <meta:user-defined meta:name="OVERHEIDop.versieInformatie"/>
  </office:meta>
</office:document-meta>
</file>