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5 (verbouwen monumentaal pand incl plaatsen van dakkapel en dakramen); 512355; 27-12-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enstraat 45 (verbouwen monumentaal pand incl plaatsen van dakkapel en dakramen); 512355; 27-12-2018; Status: Verleend, gemeente Hilversum</text:span>
          </text:p>
            <text:p text:style-name="common-al"/>
            <text:p text:style-name="common-al">Verzenddatum: 3-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32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2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2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45 (verbouwen monumentaal pand incl plaatsen van dakkapel en dakramen); 512355; 27-12-1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24</meta:user-defined>
    <meta:user-defined meta:name="OVERHEIDop.GmbID/DC.identifier">gmb-2019-81324</meta:user-defined>
    <meta:user-defined meta:name="OVERHEIDop.referentienummer">512355</meta:user-defined>
    <meta:user-defined meta:name="OVERHEID.TaxonomieBeleidsagenda/OVERHEID.category">Ruimte en infrastructuur | Organisatie en beleid</meta:user-defined>
    <meta:user-defined meta:name="DCTERMS.abstract">verbouwen monumentaal pand incl plaatsen van dakkapel en dakram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A 45</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44.313 470644.663</meta:user-defined>
    <meta:user-defined meta:name="OVERHEIDop.versieInformatie"/>
  </office:meta>
</office:document-meta>
</file>