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aaiboom 39 in Lage Mierde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aaiboom 39 in Lage Mierde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REU-2019-03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131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raaiboom 39 in Lage Mierde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19</meta:user-defined>
    <meta:user-defined meta:name="OVERHEIDop.GmbID/DC.identifier">gmb-2019-8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CB 3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550 379383</meta:user-defined>
    <meta:user-defined meta:name="OVERHEID.EPSG28992/DC.spatial">138574.51 379386.08</meta:user-defined>
    <meta:user-defined meta:name="OVERHEIDop.versieInformatie"/>
  </office:meta>
</office:document-meta>
</file>