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bestaande kas tot ruimte voor groepsactiviteiten, Zuideinde 99 te Roelofarendsveen, W2019/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31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een bestaande kas tot ruimte voor groepsactiviteiten, Zuideinde 99 te Roelofarendsveen, W2019/0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16</meta:user-defined>
    <meta:user-defined meta:name="OVERHEIDop.GmbID/DC.identifier">gmb-2019-81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71 466876</meta:user-defined>
    <meta:user-defined meta:name="OVERHEIDop.versieInformatie"/>
  </office:meta>
</office:document-meta>
</file>