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3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reguliere aanvraag met zaaknummer SXO-20190704 voor een omgevingsvergunning voor het herstellen van de fundering van de woning op locatie Goudseweg 3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30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0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0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dseweg 31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09</meta:user-defined>
    <meta:user-defined meta:name="OVERHEIDop.GmbID/DC.identifier">gmb-2019-81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BN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563.1 442929.75</meta:user-defined>
    <meta:user-defined meta:name="OVERHEIDop.versieInformatie"/>
  </office:meta>
</office:document-meta>
</file>