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van appartementencomplex Het Paviljoen aan de Jan van Kuikweg 1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Kuikweg 146      </text:p>
                <text:p text:style-name="al">Zaaknummer     : ZO/2019/4374   </text:p>
                <text:p text:style-name="al">Omschrijving      : nieuwbouw appartementencomplex, Het Paviljoen</text:p>
                <text:p text:style-name="al">Ontvangstdatum: 1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30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van appartementencomplex Het Paviljoen aan de Jan van Kuikweg 14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08</meta:user-defined>
    <meta:user-defined meta:name="OVERHEIDop.GmbID/DC.identifier">gmb-2019-81308</meta:user-defined>
    <meta:user-defined meta:name="OVERHEID.TaxonomieBeleidsagenda/OVERHEID.category">Huisvesting | Organisatie en beleid</meta:user-defined>
    <meta:user-defined meta:name="OVERHEIDop.referentienummer">ZO/2019/4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H 146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00 502722</meta:user-defined>
    <meta:user-defined meta:name="OVERHEIDop.versieInformatie"/>
  </office:meta>
</office:document-meta>
</file>