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Maaslaan 62 en 64 (zaaknummer: 23833-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aaslaan 62 en 64 </text:span>
            <text:span text:style-name="nadrukvet">–</text:span> ontvangen 28 maart 2019 voor het vergroten van de woning door middel van het plaatsen  van een dakopbouw op het bestaande balko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307</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07</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07</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opbouw Maaslaan 62 en 64 (zaaknummer: 2383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307</meta:user-defined>
    <meta:user-defined meta:name="OVERHEIDop.GmbID/DC.identifier">gmb-2019-81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3DP 62</meta:user-defined>
    <meta:user-defined meta:name="OVERHEIDop.woonplaats">Zwolle</meta:user-defined>
    <meta:user-defined meta:name="OVERHEIDop.straatnaam">Maaslaan</meta:user-defined>
    <meta:user-defined meta:name="OVERHEID.PostcodeHuisnummer/OVERHEIDop.postcodeHuisnummer">8033DP 64</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49 505887</meta:user-defined>
    <meta:user-defined meta:name="OVERHEID.EPSG28992/DC.spatial">203946 505891</meta:user-defined>
    <meta:user-defined meta:name="OVERHEIDop.versieInformatie"/>
  </office:meta>
</office:document-meta>
</file>