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ahudstraat 13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4 bomen (stamdiameter 32-69cm), staande in de achtertuin van het pand Pahudstraat 132</text:p>
            <text:p text:style-name="common-al">De kapactiviteit is aangevraagd in verband met schade veroorzaakt door de boom/bomen, dode of slechte boom/bom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06749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Pahudstraat 132 </text:p>
            <text:p text:style-name="tussenkopcur">
            <text:span text:style-name="nadrukvet">Ontvangstdatum aanvraag:</text:span>
          </text:p>
            <text:p text:style-name="common-al">2 april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1303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30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30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ahudstraat 13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303</meta:user-defined>
    <meta:user-defined meta:name="OVERHEIDop.GmbID/DC.identifier">gmb-2019-81303</meta:user-defined>
    <meta:user-defined meta:name="DCTERMS.abstract">Het kappen van 4 bomen (stamdiameter 32-69cm), staande in de achtertuin van het pand Pahudstraat 132</meta:user-defined>
    <meta:user-defined meta:name="OVERHEID.TaxonomieBeleidsagenda/OVERHEID.category">Ruimte en infrastructuur | Organisatie en beleid</meta:user-defined>
    <meta:user-defined meta:name="OVERHEIDop.referentienummer">201906749/71457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3TK 13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3410.01 455751.771</meta:user-defined>
    <meta:user-defined meta:name="OVERHEIDop.versieInformatie"/>
  </office:meta>
</office:document-meta>
</file>