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 Koninginnesingel (sectie D 55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 Koninginnesingel (sectie D 5574) te Venlo</text:span>
            </text:span>
          </text:p>
            <text:p text:style-name="common-al">Voor het veranderen van een gevel</text:p>
            <text:p text:style-name="common-al">Ontvangen op 2 april 2019</text:p>
            <text:p text:style-name="common-al">Kenmerk 14630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3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oorstraat - Koninginnesingel (sectie D 557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01</meta:user-defined>
    <meta:user-defined meta:name="OVERHEIDop.GmbID/DC.identifier">gmb-2019-8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H 23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31.27 375555.48</meta:user-defined>
    <meta:user-defined meta:name="OVERHEIDop.versieInformatie"/>
  </office:meta>
</office:document-meta>
</file>