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kweg 2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oprit met het oog op een parkeerplaats in de voortuin.</text:p>
            <text:p text:style-name="common-al">Datum verzonden: 2 april 2019</text:p>
            <text:p text:style-name="common-al">Dossiernummer: 19008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29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9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9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rkweg 2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293</meta:user-defined>
    <meta:user-defined meta:name="OVERHEIDop.GmbID/DC.identifier">gmb-2019-81293</meta:user-defined>
    <meta:user-defined meta:name="OVERHEID.TaxonomieBeleidsagenda/OVERHEID.category">Ruimte en infrastructuur | Organisatie en beleid</meta:user-defined>
    <meta:user-defined meta:name="OVERHEIDop.referentienummer">190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AC 24</meta:user-defined>
    <meta:user-defined meta:name="OVERHEIDop.woonplaats">Maarssen</meta:user-defined>
    <meta:user-defined meta:name="OVERHEIDop.straatnaam">Park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431 461370</meta:user-defined>
    <meta:user-defined meta:name="OVERHEIDop.versieInformatie"/>
  </office:meta>
</office:document-meta>
</file>