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is, op basis van artikel 5.18 van de Algemene plaatselijke verordening (APV), een tijdelijke standplaatsvergunning verleend aan Bevolkingsonderzoek midden-west voor het innemen van een standplaats van 1 juni tot 1 augustus 2019 op het parkeerterrein aan de J.F. van Lieroppark in Bennebroek ten behoeve van het bevolkingsonderzoek naar borstkanker voor vrouwen tussen de 50 en 76 jaar binnen onze gemeente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1290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290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1290</meta:user-defined>
    <meta:user-defined meta:name="OVERHEIDop.GmbID/DC.identifier">gmb-2019-81290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121AK</meta:user-defined>
    <meta:user-defined meta:name="OVERHEIDop.woonplaats">Bennebroek</meta:user-defined>
    <meta:user-defined meta:name="OVERHEIDop.straatnaam">J.F. van Lieroppark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1124 482122</meta:user-defined>
    <meta:user-defined meta:name="OVERHEIDop.versieInformatie"/>
  </office:meta>
</office:document-meta>
</file>