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Compagnie 32 Kiel-Windeweer Verleende omgevingsvergunning (reguliere procedure) Z2018-000124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de beschikking op de hieronder vermelde datum verzonden aan de aanvrager:</text:p>
            <text:p text:style-name="common-al">• Nieuwe Compagnie 32, 9605 PX te Kiel-Windeweer, het kappen van een bruine Beuk, 10 januari 2019 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 Groningen. 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 (0598) 37 37 3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8129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29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29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Compagnie 32 Kiel-Windeweer Verleende omgevingsvergunning (reguliere procedure) Z2018-0001249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8129</meta:user-defined>
    <meta:user-defined meta:name="OVERHEIDop.GmbID/DC.identifier">gmb-2019-81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5PX 32</meta:user-defined>
    <meta:user-defined meta:name="OVERHEIDop.woonplaats">Kiel-Windeweer</meta:user-defined>
    <meta:user-defined meta:name="OVERHEIDop.straatnaam">Nieuwe Compagnie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6886 571583</meta:user-defined>
    <meta:user-defined meta:name="OVERHEIDop.versieInformatie"/>
  </office:meta>
</office:document-meta>
</file>