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zenhof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OV-2018-0605 voor een omgevingsvergunning voor het<text:span text:style-name="nadrukvet">kappen van een esdoorn</text:span><text:span text:style-name="nadrukvet"/>op locatie Mezenhof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2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zenhof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28</meta:user-defined>
    <meta:user-defined meta:name="OVERHEIDop.GmbID/DC.identifier">gmb-2019-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P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Nieuwstraat|exb-2019-1369</meta:user-defined>
    <meta:user-defined meta:name="OVERHEID.EPSG28992/DC.spatial">147682.08 466396.51</meta:user-defined>
    <meta:user-defined meta:name="OVERHEIDop.versieInformatie"/>
  </office:meta>
</office:document-meta>
</file>