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dijk West 22, 24 I, 24 III en 2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4 bedrijfshalletjes met op de begane grond opslag en op de verdieping mogelijkheid tot bedrijfskantoor.</text:p>
            <text:p text:style-name="common-al">Datum ontvangst: 29 maart 2019</text:p>
            <text:p text:style-name="last-al">Dossiernummer: 190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27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dijk West 22, 24 I, 24 III en 2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75</meta:user-defined>
    <meta:user-defined meta:name="OVERHEIDop.GmbID/DC.identifier">gmb-2019-81275</meta:user-defined>
    <meta:user-defined meta:name="OVERHEID.TaxonomieBeleidsagenda/OVERHEID.category">Ruimte en infrastructuur | Organisatie en beleid</meta:user-defined>
    <meta:user-defined meta:name="OVERHEIDop.referentienummer">19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 22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54 464522</meta:user-defined>
    <meta:user-defined meta:name="OVERHEIDop.versieInformatie"/>
  </office:meta>
</office:document-meta>
</file>