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weg 2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6-3-2019 hebben verleend:</text:p>
            <text:p text:style-name="common-al">Sportweg 2 kwadendamme brandveilig gebruiken van het pand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127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7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7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weg 2 kwadendam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72</meta:user-defined>
    <meta:user-defined meta:name="OVERHEIDop.GmbID/DC.identifier">gmb-2019-81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AE 2</meta:user-defined>
    <meta:user-defined meta:name="OVERHEIDop.woonplaats">Kwadendamme</meta:user-defined>
    <meta:user-defined meta:name="OVERHEIDop.straatnaam">Sport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816 383653</meta:user-defined>
    <meta:user-defined meta:name="OVERHEIDop.versieInformatie"/>
  </office:meta>
</office:document-meta>
</file>