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Vreelandsedijk 2, Kwadendamm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de volgende omgevingsvergunning op 1-4-2019 hebben verleend:</text:p>
            <text:p text:style-name="common-al">Nieuw Vreelandsedijk 2, Kwadendamme plaatsen zonnepanelen op de grond</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127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7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7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Vreelandsedijk 2, Kwadendam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71</meta:user-defined>
    <meta:user-defined meta:name="OVERHEIDop.GmbID/DC.identifier">gmb-2019-81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PS 2</meta:user-defined>
    <meta:user-defined meta:name="OVERHEIDop.woonplaats">Kwadendamme</meta:user-defined>
    <meta:user-defined meta:name="OVERHEIDop.straatnaam">Nieuw Vreeland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9286 383901</meta:user-defined>
    <meta:user-defined meta:name="OVERHEIDop.versieInformatie"/>
  </office:meta>
</office:document-meta>
</file>