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puitsedijk 14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6 -3-2019 hebben ontvangen:</text:p>
            <text:p text:style-name="common-al">Kruipuitsedijk 14 Oudelande bouwen stal met opslag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27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puitsedijk 14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70</meta:user-defined>
    <meta:user-defined meta:name="OVERHEIDop.GmbID/DC.identifier">gmb-2019-8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RC 14</meta:user-defined>
    <meta:user-defined meta:name="OVERHEIDop.woonplaats">Oudelande</meta:user-defined>
    <meta:user-defined meta:name="OVERHEIDop.straatnaam">Kruipui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43 382510</meta:user-defined>
    <meta:user-defined meta:name="OVERHEIDop.versieInformatie"/>
  </office:meta>
</office:document-meta>
</file>