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dijk 18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omgevingsvergunning op 26-3-2019 hebben ontvangen:</text:p>
            <text:p text:style-name="common-al">Westdijk 18 Heinkenszand bouwen berg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81269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26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26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dijk 18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1269</meta:user-defined>
    <meta:user-defined meta:name="OVERHEIDop.GmbID/DC.identifier">gmb-2019-812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RD 18</meta:user-defined>
    <meta:user-defined meta:name="OVERHEIDop.woonplaats">Heinkenszand</meta:user-defined>
    <meta:user-defined meta:name="OVERHEIDop.straatnaam">Westdijk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181 387637</meta:user-defined>
    <meta:user-defined meta:name="OVERHEIDop.versieInformatie"/>
  </office:meta>
</office:document-meta>
</file>