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landsezandweg 5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-03-2019 hebben ontvangen:</text:p>
            <text:p text:style-name="common-al">Baarlandsezandweg 5 's-Gravenpolder bouwen aanbouw olie en concentraatfabriek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2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rlandsezandweg 5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6</meta:user-defined>
    <meta:user-defined meta:name="OVERHEIDop.GmbID/DC.identifier">gmb-2019-8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51 385722</meta:user-defined>
    <meta:user-defined meta:name="OVERHEIDop.versieInformatie"/>
  </office:meta>
</office:document-meta>
</file>