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Ferdinand Huycklaan achter nr. 5 (Gildeterrein de Blaak)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 april 2019 een besluit genomen op de aanvraag met zaaknummer 2147437 voor een omgevingsvergunning voor het planten van een linde op gildeterrein De Blaak op locatie Ferdinand Huycklaan achter nr. 5 in Soest. De vergunning is toegekend. Het besluit betreft het volgende:</text:p>
            <text:list text:style-name="id1-3-2-1-1-2">
              <text:list-item text:style-override="id1-3-2-1-1-2-1">
                <text:number>•</text:number>
                <text:p text:style-name="al">werk-of werkzaamheid (aanleg)</text:p>
              </text:list-item>
            </text:list>
            <text:p text:style-name="common-al">Inzage</text:p>
            <text:p text:style-name="common-al">De stukken liggen ter inzage op afspraak bij het omgevingsloket op het gemeentehuis. Voor het maken van een afspraak gaat u naar www.soest.nl/afspraak.</text:p>
            <text:p text:style-name="common-al">Procedure</text:p>
            <text:p text:style-name="common-al">Bent u belanghebbende en het niet eens met een verleende of geweigerde vergunning? Dan kunt u, binnen zes weken na 3 april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1263</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263</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263</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Ferdinand Huycklaan achter nr. 5 (Gildeterrein de Blaak)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1263</meta:user-defined>
    <meta:user-defined meta:name="OVERHEIDop.GmbID/DC.identifier">gmb-2019-812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50161.2 464815.08</meta:user-defined>
    <meta:user-defined meta:name="OVERHEIDop.versieInformatie"/>
  </office:meta>
</office:document-meta>
</file>