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een aanvraag ontvangen voor een evenementenvergunning voor Koningsdag 2019 op 26 en27 april 2019 op locatie Concordiaplein 1 in Haastrecht. De aanvraag is geregistreerd onder zaaknummer SXO-201908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26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oncordiaplein 1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61</meta:user-defined>
    <meta:user-defined meta:name="OVERHEIDop.GmbID/DC.identifier">gmb-2019-8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V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43.7 445865.7</meta:user-defined>
    <meta:user-defined meta:name="OVERHEIDop.versieInformatie"/>
  </office:meta>
</office:document-meta>
</file>