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52 6181 BM te Elsloo (O2019-044\SXO2766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4\SXO27661819, ingekomen op 15 maart 2019 voor het legaliseren van een kapsalon gelegen aan Koolweg 52 6181 BM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26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lweg 52 6181 BM te Elsloo (O2019-044\SXO27661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0</meta:user-defined>
    <meta:user-defined meta:name="OVERHEIDop.GmbID/DC.identifier">gmb-2019-8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M 5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1 328855</meta:user-defined>
    <meta:user-defined meta:name="OVERHEIDop.versieInformatie"/>
  </office:meta>
</office:document-meta>
</file>