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6 te GRIENDTSVEEN, aangevraagde melding activiteitenbesluit 9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activiteitenbesluit is aangevraagd:</text:p>
            <text:p text:style-name="common-al">
            <text:span text:style-name="nadrukvet">Beschrijving</text:span>
          </text:p>
            <text:p text:style-name="common-al">melding Activiteitenbesluit inzake het in werking hebben van een installatie t.b.v. aardga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12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weg 6 te GRIENDTSVEEN, aangevraagde melding activiteitenbesluit 9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8126</meta:user-defined>
    <meta:user-defined meta:name="OVERHEIDop.GmbID/DC.identifier">gmb-2019-8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766PN 6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0249 383592</meta:user-defined>
    <meta:user-defined meta:name="OVERHEIDop.versieInformatie"/>
  </office:meta>
</office:document-meta>
</file>