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19 een aanvraag voor een omgevingsvergunning ontvangen. Dit betreft het verbouwen tot 3 appartementen ter plaatse van de Karnemelksloot 46 in Gouda. De aanvraag is geregistreerd onder kenmerk 2019225071.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125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5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5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rnemelksloot 4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58</meta:user-defined>
    <meta:user-defined meta:name="OVERHEIDop.GmbID/DC.identifier">gmb-2019-81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BH 4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072.51 447457</meta:user-defined>
    <meta:user-defined meta:name="OVERHEIDop.versieInformatie"/>
  </office:meta>
</office:document-meta>
</file>