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8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19 een aanvraag voor een omgevingsvergunning ontvangen. Dit betreft het afvoeren van etherniet platen uit een monument ter plaatse van de 's-Gravenweg 88 in Nieuwerkerk aan den IJssel. De aanvraag is geregistreerd onder kenmerk 201922472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25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8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7</meta:user-defined>
    <meta:user-defined meta:name="OVERHEIDop.GmbID/DC.identifier">gmb-2019-8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80 440890</meta:user-defined>
    <meta:user-defined meta:name="OVERHEIDop.versieInformatie"/>
  </office:meta>
</office:document-meta>
</file>