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19 een aanvraag voor een omgevingsvergunning ontvangen. Dit betreft verbouwen van een gemeentelijk monument en plaatsen van een dakkapel ter plaatse van de Markt 65 in Gouda. De aanvraag is geregistreerd onder kenmerk 201920205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25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6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56</meta:user-defined>
    <meta:user-defined meta:name="OVERHEIDop.GmbID/DC.identifier">gmb-2019-81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M 6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3 447242.99</meta:user-defined>
    <meta:user-defined meta:name="OVERHEIDop.versieInformatie"/>
  </office:meta>
</office:document-meta>
</file>