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schilderen van een monumentaal pand ter plaatse van de Lage Gouwe 108 in Gouda. De aanvraag is geregistreerd onder kenmerk 2019198595.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25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ge Gouwe 10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4</meta:user-defined>
    <meta:user-defined meta:name="OVERHEIDop.GmbID/DC.identifier">gmb-2019-81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B 4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50.66 447043</meta:user-defined>
    <meta:user-defined meta:name="OVERHEIDop.versieInformatie"/>
  </office:meta>
</office:document-meta>
</file>