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ichmondseweg 17 in Baak, het organiseren van een Popquiz</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Bronckhorst een besluit genomen op de aanvraag voor een APV vergunning. De aanvraag is geregistreerd onder kenmerk 18761590. De aanvraag gaat over het organiseren van een Popquiz aan de Wichmondseweg 17 in Baak. De bezwaartermijn start op 3 april 2019.</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25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5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5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ichmondseweg 17 in Baak, het organiseren van een Popquiz</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251</meta:user-defined>
    <meta:user-defined meta:name="OVERHEIDop.GmbID/DC.identifier">gmb-2019-8125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H 3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7158</meta:user-defined>
    <meta:user-defined meta:name="OVERHEIDop.externeBijlage">vergunning (publiceerbaar)|exb-2019-17159</meta:user-defined>
    <meta:user-defined meta:name="OVERHEID.EPSG28992/DC.spatial">212747 454664</meta:user-defined>
    <meta:user-defined meta:name="OVERHEIDop.versieInformatie"/>
  </office:meta>
</office:document-meta>
</file>