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 BP Herenhofstraat</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 maken bekend dat het volgende besluit is genomen:</text:p>
            <text:p text:style-name="common-al">Hogere waarden besluit</text:p>
            <text:p text:style-name="common-al">Voor: bestemmingsplan Herenhofstraat </text:p>
            <text:p text:style-name="common-al">De vastgestelde hogere waarden ten gevolge van industrielawaai Chemelot bedragen 55 dB(A). </text:p>
            <text:p text:style-name="common-al">Locatie: Herenhofstraat ongenummerd </text:p>
            <text:p text:style-name="common-al">Datum besluit: 2 september 2018</text:p>
            <text:p text:style-name="common-al">Zaaknummer: 2018-201754 </text:p>
            <text:p text:style-name="common-al">Het definitieve besluit is afwijkend van het ontwerp besluit vastgesteld. </text:p>
            <text:p text:style-name="common-al"/>
            <text:p text:style-name="common-al">Inzage</text:p>
            <text:p text:style-name="common-al">Het besluit en de bijbehorende stukken liggen ter inzage van 18 januari tot en met </text:p>
            <text:p text:style-name="common-al">28 februari 2019 in het gemeentehuis van Beek tijdens de openingstijden.</text:p>
            <text:p text:style-name="common-al"/>
            <text:p text:style-name="common-al">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
            <text:p text:style-name="common-al">Beroep instellen kan van 19 januari tot en met 1 maart 2019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common-al"/>
            <text:p text:style-name="common-al">Inwerkingtreding</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p text:style-name="common-al">Informatie</text:p>
            <text:p text:style-name="last-al">Regionale Uitvoeringsdienst Zuid-Limburg 043-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12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Uitgebreide voorbereidingsprocedure BP Herenhof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125</meta:user-defined>
    <meta:user-defined meta:name="OVERHEIDop.GmbID/DC.identifier">gmb-2019-8125</meta:user-defined>
    <meta:user-defined meta:name="OVERHEID.TaxonomieBeleidsagenda/OVERHEID.category">Natuur en milieu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EN 12</meta:user-defined>
    <meta:user-defined meta:name="OVERHEIDop.woonplaats">Beek</meta:user-defined>
    <meta:user-defined meta:name="OVERHEIDop.straatnaam">Herenhofstraa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4783 328929</meta:user-defined>
    <meta:user-defined meta:name="OVERHEIDop.versieInformatie"/>
  </office:meta>
</office:document-meta>
</file>