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bruik grond of bouwwerk in strijd met bestemmingsplan: achter Oude Weg 41, Ter Apel, Tijdelijke onderwijshuisvesting (2 jaar) RSG Ter Apel,  verzenddatum: 2 april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81246</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246</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246</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ebruik grond of bouwwerk in strijd met bestemmingsplan: achter Oude Weg 41, Ter Apel, Tijdelijke onderwijshuisvesting (2 jaar) RSG Ter Apel,  verzenddatum: 2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81246</meta:user-defined>
    <meta:user-defined meta:name="OVERHEIDop.GmbID/DC.identifier">gmb-2019-812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561LB 41</meta:user-defined>
    <meta:user-defined meta:name="OVERHEIDop.woonplaats">Ter Apel</meta:user-defined>
    <meta:user-defined meta:name="OVERHEIDop.straatnaam">Oude weg</meta:user-defined>
    <meta:user-defined meta:name="OVERHEIDgvop.Informatietype/DC.type">Beschikkingen | afhandeling</meta:user-defined>
    <meta:user-defined meta:name="OVERHEID.Gemeente/OVERHEID.authority">Westerwolde</meta:user-defined>
    <meta:user-defined meta:name="OVERHEID.Gemeente/DCTERMS.publisher">Westerwolde</meta:user-defined>
    <meta:user-defined meta:name="OVERHEID.EPSG28992/DC.spatial">268092 544670</meta:user-defined>
    <meta:user-defined meta:name="OVERHEIDop.versieInformatie"/>
  </office:meta>
</office:document-meta>
</file>