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achter Oude Weg 41, Ter Apel, Tijdelijke onderwijshuisvesting (2 jaar) RSG Ter Apel,  verzenddatum: 2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124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4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4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ouwwerk: achter Oude Weg 41, Ter Apel, Tijdelijke onderwijshuisvesting (2 jaar) RSG Ter Apel,  verzenddatum: 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243</meta:user-defined>
    <meta:user-defined meta:name="OVERHEIDop.GmbID/DC.identifier">gmb-2019-81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LB 41</meta:user-defined>
    <meta:user-defined meta:name="OVERHEIDop.woonplaats">Ter Apel</meta:user-defined>
    <meta:user-defined meta:name="OVERHEIDop.straatnaam">Oude 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8092 544670</meta:user-defined>
    <meta:user-defined meta:name="OVERHEIDop.versieInformatie"/>
  </office:meta>
</office:document-meta>
</file>